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3.332cm"/>
    </style:style>
    <style:style style:name="co9" style:family="table-column">
      <style:table-column-properties fo:break-before="auto" style:column-width="3.219cm"/>
    </style:style>
    <style:style style:name="co10" style:family="table-column">
      <style:table-column-properties fo:break-before="auto" style:column-width="3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Januar">
      <style:table-properties table:display="true" style:writing-mode="lr-tb"/>
    </style:style>
    <style:style style:name="ta2" style:family="table" style:master-page-name="PageStyle_5f_Februar">
      <style:table-properties table:display="true" style:writing-mode="lr-tb"/>
    </style:style>
    <style:style style:name="ta3" style:family="table" style:master-page-name="PageStyle_5f_März">
      <style:table-properties table:display="true" style:writing-mode="lr-tb"/>
    </style:style>
    <style:style style:name="ta4" style:family="table" style:master-page-name="PageStyle_5f_April">
      <style:table-properties table:display="true" style:writing-mode="lr-tb"/>
    </style:style>
    <style:style style:name="ta5" style:family="table" style:master-page-name="PageStyle_5f_Mai">
      <style:table-properties table:display="true" style:writing-mode="lr-tb"/>
    </style:style>
    <style:style style:name="ta6" style:family="table" style:master-page-name="PageStyle_5f_Juni">
      <style:table-properties table:display="true" style:writing-mode="lr-tb"/>
    </style:style>
    <style:style style:name="ta7" style:family="table" style:master-page-name="PageStyle_5f_Juli">
      <style:table-properties table:display="true" style:writing-mode="lr-tb"/>
    </style:style>
    <style:style style:name="ta8" style:family="table" style:master-page-name="PageStyle_5f_August">
      <style:table-properties table:display="true" style:writing-mode="lr-tb"/>
    </style:style>
    <style:style style:name="ta9" style:family="table" style:master-page-name="PageStyle_5f_September">
      <style:table-properties table:display="true" style:writing-mode="lr-tb"/>
    </style:style>
    <style:style style:name="ta10" style:family="table" style:master-page-name="PageStyle_5f_Oktober">
      <style:table-properties table:display="true" style:writing-mode="lr-tb"/>
    </style:style>
    <style:style style:name="ta11" style:family="table" style:master-page-name="PageStyle_5f_November">
      <style:table-properties table:display="true" style:writing-mode="lr-tb"/>
    </style:style>
    <style:style style:name="ta12" style:family="table" style:master-page-name="PageStyle_5f_Dezember">
      <style:table-properties table:display="true" style:writing-mode="lr-tb"/>
    </style:style>
    <number:time-style style:name="N8040" number:language="de" number:country="DE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 style:data-style-name="N10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2" style:base-cell-address="Januar.A1"/>
    </style:style>
    <style:style style:name="ce6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2" style:base-cell-address="Januar.A1"/>
    </style:style>
    <style:style style:name="ce7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2" style:base-cell-address="Januar.A1"/>
    </style:style>
    <style:style style:name="ce19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2" style:base-cell-address="Januar.A1"/>
    </style:style>
    <style:style style:name="ce20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2" style:base-cell-address="Januar.A1"/>
    </style:style>
    <style:style style:name="ce32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2" style:base-cell-address="Januar.A1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2" style:base-cell-address="Januar.A1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2" style:base-cell-address="Januar.A1"/>
    </style:style>
    <style:style style:name="ce3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2" style:base-cell-address="Januar.A1"/>
    </style:style>
    <style:style style:name="ce37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2" style:base-cell-address="Januar.A1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2" style:base-cell-address="Januar.A1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2" style:base-cell-address="Januar.A1"/>
    </style:style>
    <style:style style:name="ce40" style:family="table-cell" style:parent-style-name="Excel_20_Built-in_20_Normal" style:data-style-name="N110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2" style:base-cell-address="Januar.A1"/>
    </style:style>
    <style:style style:name="ce41" style:family="table-cell" style:parent-style-name="Excel_20_Built-in_20_Normal" style:data-style-name="N110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2" style:base-cell-address="Januar.A1"/>
    </style:style>
    <style:style style:name="ce42" style:family="table-cell" style:parent-style-name="Excel_20_Built-in_20_Normal" style:data-style-name="N110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WEEKDAY([.$A1];2)&gt;5)" style:apply-style-name="ConditionalStyle_5f_12" style:base-cell-address="Januar.A1"/>
    </style:style>
    <style:style style:name="ce43" style:family="table-cell" style:parent-style-name="Excel_20_Built-in_20_Normal" style:data-style-name="N110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WEEKDAY([.$A1];2)&gt;5)" style:apply-style-name="ConditionalStyle_5f_12" style:base-cell-address="Januar.A1"/>
    </style:style>
    <style:style style:name="ce44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" style:family="table-cell" style:parent-style-name="Excel_20_Built-in_20_Normal" style:data-style-name="N11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map style:condition="is-true-formula(WEEKDAY([.$A1];2)&gt;5)" style:apply-style-name="ConditionalStyle_5f_12" style:base-cell-address="Januar.A1"/>
    </style:style>
    <style:style style:name="ce47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6" style:family="table-cell" style:parent-style-name="Excel_20_Built-in_20_Normal" style:data-style-name="N8040"/>
    <style:style style:name="ce5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9" style:family="table-cell" style:parent-style-name="Excel_20_Built-in_20_Normal" style:data-style-name="N106"/>
    <style:style style:name="ce60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61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1" style:base-cell-address="Januar.A1"/>
    </style:style>
    <style:style style:name="ce62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1" style:base-cell-address="Januar.A1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5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1" style:base-cell-address="Januar.A1"/>
    </style:style>
    <style:style style:name="ce66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1" style:base-cell-address="Januar.A1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1" style:base-cell-address="Januar.A1"/>
    </style:style>
    <style:style style:name="ce68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1" style:base-cell-address="Januar.A1"/>
    </style:style>
    <style:style style:name="ce69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1" style:base-cell-address="Januar.A1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1" style:base-cell-address="Januar.A1"/>
    </style:style>
    <style:style style:name="ce71" style:family="table-cell" style:parent-style-name="Excel_20_Built-in_20_Normal" style:data-style-name="N110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1" style:base-cell-address="Januar.A1"/>
    </style:style>
    <style:style style:name="ce72" style:family="table-cell" style:parent-style-name="Excel_20_Built-in_20_Normal" style:data-style-name="N110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1" style:base-cell-address="Januar.A1"/>
    </style:style>
    <style:style style:name="ce73" style:family="table-cell" style:parent-style-name="Excel_20_Built-in_20_Normal" style:data-style-name="N110">
      <style:table-cell-properties fo:border-bottom="0.088cm solid #000000" fo:background-color="#fac09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Excel_20_Built-in_20_Normal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Excel_20_Built-in_20_Normal" style:data-style-name="N11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map style:condition="is-true-formula(WEEKDAY([.$A1];2)&gt;5)" style:apply-style-name="ConditionalStyle_5f_11" style:base-cell-address="Januar.A1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9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0" style:base-cell-address="Januar.A1"/>
    </style:style>
    <style:style style:name="ce80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0" style:base-cell-address="Januar.A1"/>
    </style:style>
    <style:style style:name="ce81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0" style:base-cell-address="Januar.A1"/>
    </style:style>
    <style:style style:name="ce82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0" style:base-cell-address="Januar.A1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0" style:base-cell-address="Januar.A1"/>
    </style:style>
    <style:style style:name="ce8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0" style:base-cell-address="Januar.A1"/>
    </style:style>
    <style:style style:name="ce85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0" style:base-cell-address="Januar.A1"/>
    </style:style>
    <style:style style:name="ce86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0" style:base-cell-address="Januar.A1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0" style:base-cell-address="Januar.A1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0" style:base-cell-address="Januar.A1"/>
    </style:style>
    <style:style style:name="ce89" style:family="table-cell" style:parent-style-name="Excel_20_Built-in_20_Normal" style:data-style-name="N110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0" style:base-cell-address="Januar.A1"/>
    </style:style>
    <style:style style:name="ce90" style:family="table-cell" style:parent-style-name="Excel_20_Built-in_20_Normal" style:data-style-name="N110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0" style:base-cell-address="Januar.A1"/>
    </style:style>
    <style:style style:name="ce91" style:family="table-cell" style:parent-style-name="Excel_20_Built-in_20_Normal" style:data-style-name="N110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WEEKDAY([.$A1];2)&gt;5)" style:apply-style-name="ConditionalStyle_5f_10" style:base-cell-address="Januar.A1"/>
    </style:style>
    <style:style style:name="ce92" style:family="table-cell" style:parent-style-name="Excel_20_Built-in_20_Normal" style:data-style-name="N11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map style:condition="is-true-formula(WEEKDAY([.$A1];2)&gt;5)" style:apply-style-name="ConditionalStyle_5f_10" style:base-cell-address="Januar.A1"/>
    </style:style>
    <style:style style:name="ce93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9" style:base-cell-address="Januar.A1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5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9" style:base-cell-address="Januar.A1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7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9" style:base-cell-address="Januar.A1"/>
    </style:style>
    <style:style style:name="ce98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9" style:base-cell-address="Januar.A1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9" style:base-cell-address="Januar.A1"/>
    </style:style>
    <style:style style:name="ce100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9" style:base-cell-address="Januar.A1"/>
    </style:style>
    <style:style style:name="ce101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9" style:base-cell-address="Januar.A1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9" style:base-cell-address="Januar.A1"/>
    </style:style>
    <style:style style:name="ce103" style:family="table-cell" style:parent-style-name="Excel_20_Built-in_20_Normal" style:data-style-name="N110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9" style:base-cell-address="Januar.A1"/>
    </style:style>
    <style:style style:name="ce104" style:family="table-cell" style:parent-style-name="Excel_20_Built-in_20_Normal" style:data-style-name="N110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9" style:base-cell-address="Januar.A1"/>
    </style:style>
    <style:style style:name="ce105" style:family="table-cell" style:parent-style-name="Excel_20_Built-in_20_Normal" style:data-style-name="N11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map style:condition="is-true-formula(WEEKDAY([.$A1];2)&gt;5)" style:apply-style-name="ConditionalStyle_5f_9" style:base-cell-address="Januar.A1"/>
    </style:style>
    <style:style style:name="ce10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7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8" style:base-cell-address="Januar.A1"/>
    </style:style>
    <style:style style:name="ce108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8" style:base-cell-address="Januar.A1"/>
    </style:style>
    <style:style style:name="ce109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8" style:base-cell-address="Januar.A1"/>
    </style:style>
    <style:style style:name="ce110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8" style:base-cell-address="Januar.A1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8" style:base-cell-address="Januar.A1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8" style:base-cell-address="Januar.A1"/>
    </style:style>
    <style:style style:name="ce113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8" style:base-cell-address="Januar.A1"/>
    </style:style>
    <style:style style:name="ce114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8" style:base-cell-address="Januar.A1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8" style:base-cell-address="Januar.A1"/>
    </style:style>
    <style:style style:name="ce1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8" style:base-cell-address="Januar.A1"/>
    </style:style>
    <style:style style:name="ce117" style:family="table-cell" style:parent-style-name="Excel_20_Built-in_20_Normal" style:data-style-name="N110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8" style:base-cell-address="Januar.A1"/>
    </style:style>
    <style:style style:name="ce118" style:family="table-cell" style:parent-style-name="Excel_20_Built-in_20_Normal" style:data-style-name="N110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8" style:base-cell-address="Januar.A1"/>
    </style:style>
    <style:style style:name="ce119" style:family="table-cell" style:parent-style-name="Excel_20_Built-in_20_Normal" style:data-style-name="N110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WEEKDAY([.$A1];2)&gt;5)" style:apply-style-name="ConditionalStyle_5f_8" style:base-cell-address="Januar.A1"/>
    </style:style>
    <style:style style:name="ce120" style:family="table-cell" style:parent-style-name="Excel_20_Built-in_20_Normal" style:data-style-name="N11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map style:condition="is-true-formula(WEEKDAY([.$A1];2)&gt;5)" style:apply-style-name="ConditionalStyle_5f_8" style:base-cell-address="Januar.A1"/>
    </style:style>
    <style:style style:name="ce121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7" style:base-cell-address="Januar.A1"/>
    </style:style>
    <style:style style:name="ce122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7" style:base-cell-address="Januar.A1"/>
    </style:style>
    <style:style style:name="ce123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7" style:base-cell-address="Januar.A1"/>
    </style:style>
    <style:style style:name="ce124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7" style:base-cell-address="Januar.A1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7" style:base-cell-address="Januar.A1"/>
    </style:style>
    <style:style style:name="ce126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7" style:base-cell-address="Januar.A1"/>
    </style:style>
    <style:style style:name="ce127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7" style:base-cell-address="Januar.A1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7" style:base-cell-address="Januar.A1"/>
    </style:style>
    <style:style style:name="ce129" style:family="table-cell" style:parent-style-name="Excel_20_Built-in_20_Normal" style:data-style-name="N110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7" style:base-cell-address="Januar.A1"/>
    </style:style>
    <style:style style:name="ce130" style:family="table-cell" style:parent-style-name="Excel_20_Built-in_20_Normal" style:data-style-name="N110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7" style:base-cell-address="Januar.A1"/>
    </style:style>
    <style:style style:name="ce131" style:family="table-cell" style:parent-style-name="Excel_20_Built-in_20_Normal" style:data-style-name="N11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map style:condition="is-true-formula(WEEKDAY([.$A1];2)&gt;5)" style:apply-style-name="ConditionalStyle_5f_7" style:base-cell-address="Januar.A1"/>
    </style:style>
    <style:style style:name="ce132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6" style:base-cell-address="Januar.A1"/>
    </style:style>
    <style:style style:name="ce133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6" style:base-cell-address="Januar.A1"/>
    </style:style>
    <style:style style:name="ce134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6" style:base-cell-address="Januar.A1"/>
    </style:style>
    <style:style style:name="ce135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6" style:base-cell-address="Januar.A1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6" style:base-cell-address="Januar.A1"/>
    </style:style>
    <style:style style:name="ce1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6" style:base-cell-address="Januar.A1"/>
    </style:style>
    <style:style style:name="ce138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6" style:base-cell-address="Januar.A1"/>
    </style:style>
    <style:style style:name="ce139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6" style:base-cell-address="Januar.A1"/>
    </style:style>
    <style:style style:name="ce1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6" style:base-cell-address="Januar.A1"/>
    </style:style>
    <style:style style:name="ce1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6" style:base-cell-address="Januar.A1"/>
    </style:style>
    <style:style style:name="ce142" style:family="table-cell" style:parent-style-name="Excel_20_Built-in_20_Normal" style:data-style-name="N110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6" style:base-cell-address="Januar.A1"/>
    </style:style>
    <style:style style:name="ce143" style:family="table-cell" style:parent-style-name="Excel_20_Built-in_20_Normal" style:data-style-name="N110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6" style:base-cell-address="Januar.A1"/>
    </style:style>
    <style:style style:name="ce144" style:family="table-cell" style:parent-style-name="Excel_20_Built-in_20_Normal" style:data-style-name="N110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WEEKDAY([.$A1];2)&gt;5)" style:apply-style-name="ConditionalStyle_5f_6" style:base-cell-address="Januar.A1"/>
    </style:style>
    <style:style style:name="ce145" style:family="table-cell" style:parent-style-name="Excel_20_Built-in_20_Normal" style:data-style-name="N11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map style:condition="is-true-formula(WEEKDAY([.$A1];2)&gt;5)" style:apply-style-name="ConditionalStyle_5f_6" style:base-cell-address="Januar.A1"/>
    </style:style>
    <style:style style:name="ce146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5" style:base-cell-address="Januar.A1"/>
    </style:style>
    <style:style style:name="ce147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5" style:base-cell-address="Januar.A1"/>
    </style:style>
    <style:style style:name="ce148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5" style:base-cell-address="Januar.A1"/>
    </style:style>
    <style:style style:name="ce149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5" style:base-cell-address="Januar.A1"/>
    </style:style>
    <style:style style:name="ce1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5" style:base-cell-address="Januar.A1"/>
    </style:style>
    <style:style style:name="ce1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5" style:base-cell-address="Januar.A1"/>
    </style:style>
    <style:style style:name="ce152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5" style:base-cell-address="Januar.A1"/>
    </style:style>
    <style:style style:name="ce153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5" style:base-cell-address="Januar.A1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5" style:base-cell-address="Januar.A1"/>
    </style:style>
    <style:style style:name="ce1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5" style:base-cell-address="Januar.A1"/>
    </style:style>
    <style:style style:name="ce156" style:family="table-cell" style:parent-style-name="Excel_20_Built-in_20_Normal" style:data-style-name="N110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5" style:base-cell-address="Januar.A1"/>
    </style:style>
    <style:style style:name="ce157" style:family="table-cell" style:parent-style-name="Excel_20_Built-in_20_Normal" style:data-style-name="N110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5" style:base-cell-address="Januar.A1"/>
    </style:style>
    <style:style style:name="ce158" style:family="table-cell" style:parent-style-name="Excel_20_Built-in_20_Normal" style:data-style-name="N110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WEEKDAY([.$A1];2)&gt;5)" style:apply-style-name="ConditionalStyle_5f_5" style:base-cell-address="Januar.A1"/>
    </style:style>
    <style:style style:name="ce159" style:family="table-cell" style:parent-style-name="Excel_20_Built-in_20_Normal" style:data-style-name="N11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map style:condition="is-true-formula(WEEKDAY([.$A1];2)&gt;5)" style:apply-style-name="ConditionalStyle_5f_5" style:base-cell-address="Januar.A1"/>
    </style:style>
    <style:style style:name="ce160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4" style:base-cell-address="Januar.A1"/>
    </style:style>
    <style:style style:name="ce161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4" style:base-cell-address="Januar.A1"/>
    </style:style>
    <style:style style:name="ce162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4" style:base-cell-address="Januar.A1"/>
    </style:style>
    <style:style style:name="ce163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4" style:base-cell-address="Januar.A1"/>
    </style:style>
    <style:style style:name="ce1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4" style:base-cell-address="Januar.A1"/>
    </style:style>
    <style:style style:name="ce165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4" style:base-cell-address="Januar.A1"/>
    </style:style>
    <style:style style:name="ce166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4" style:base-cell-address="Januar.A1"/>
    </style:style>
    <style:style style:name="ce1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4" style:base-cell-address="Januar.A1"/>
    </style:style>
    <style:style style:name="ce168" style:family="table-cell" style:parent-style-name="Excel_20_Built-in_20_Normal" style:data-style-name="N110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4" style:base-cell-address="Januar.A1"/>
    </style:style>
    <style:style style:name="ce169" style:family="table-cell" style:parent-style-name="Excel_20_Built-in_20_Normal" style:data-style-name="N110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4" style:base-cell-address="Januar.A1"/>
    </style:style>
    <style:style style:name="ce170" style:family="table-cell" style:parent-style-name="Excel_20_Built-in_20_Normal" style:data-style-name="N11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map style:condition="is-true-formula(WEEKDAY([.$A1];2)&gt;5)" style:apply-style-name="ConditionalStyle_5f_4" style:base-cell-address="Januar.A1"/>
    </style:style>
    <style:style style:name="ce171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3" style:base-cell-address="Januar.A1"/>
    </style:style>
    <style:style style:name="ce172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3" style:base-cell-address="Januar.A1"/>
    </style:style>
    <style:style style:name="ce173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3" style:base-cell-address="Januar.A1"/>
    </style:style>
    <style:style style:name="ce174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3" style:base-cell-address="Januar.A1"/>
    </style:style>
    <style:style style:name="ce1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3" style:base-cell-address="Januar.A1"/>
    </style:style>
    <style:style style:name="ce1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3" style:base-cell-address="Januar.A1"/>
    </style:style>
    <style:style style:name="ce177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3" style:base-cell-address="Januar.A1"/>
    </style:style>
    <style:style style:name="ce178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3" style:base-cell-address="Januar.A1"/>
    </style:style>
    <style:style style:name="ce1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3" style:base-cell-address="Januar.A1"/>
    </style:style>
    <style:style style:name="ce18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3" style:base-cell-address="Januar.A1"/>
    </style:style>
    <style:style style:name="ce181" style:family="table-cell" style:parent-style-name="Excel_20_Built-in_20_Normal" style:data-style-name="N110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3" style:base-cell-address="Januar.A1"/>
    </style:style>
    <style:style style:name="ce182" style:family="table-cell" style:parent-style-name="Excel_20_Built-in_20_Normal" style:data-style-name="N110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3" style:base-cell-address="Januar.A1"/>
    </style:style>
    <style:style style:name="ce183" style:family="table-cell" style:parent-style-name="Excel_20_Built-in_20_Normal" style:data-style-name="N110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WEEKDAY([.$A1];2)&gt;5)" style:apply-style-name="ConditionalStyle_5f_3" style:base-cell-address="Januar.A1"/>
    </style:style>
    <style:style style:name="ce184" style:family="table-cell" style:parent-style-name="Excel_20_Built-in_20_Normal" style:data-style-name="N11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map style:condition="is-true-formula(WEEKDAY([.$A1];2)&gt;5)" style:apply-style-name="ConditionalStyle_5f_3" style:base-cell-address="Januar.A1"/>
    </style:style>
    <style:style style:name="ce185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2" style:base-cell-address="Januar.A1"/>
    </style:style>
    <style:style style:name="ce186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2" style:base-cell-address="Januar.A1"/>
    </style:style>
    <style:style style:name="ce187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2" style:base-cell-address="Januar.A1"/>
    </style:style>
    <style:style style:name="ce188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2" style:base-cell-address="Januar.A1"/>
    </style:style>
    <style:style style:name="ce1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2" style:base-cell-address="Januar.A1"/>
    </style:style>
    <style:style style:name="ce190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2" style:base-cell-address="Januar.A1"/>
    </style:style>
    <style:style style:name="ce191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2" style:base-cell-address="Januar.A1"/>
    </style:style>
    <style:style style:name="ce1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2" style:base-cell-address="Januar.A1"/>
    </style:style>
    <style:style style:name="ce193" style:family="table-cell" style:parent-style-name="Excel_20_Built-in_20_Normal" style:data-style-name="N110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2" style:base-cell-address="Januar.A1"/>
    </style:style>
    <style:style style:name="ce194" style:family="table-cell" style:parent-style-name="Excel_20_Built-in_20_Normal" style:data-style-name="N110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2" style:base-cell-address="Januar.A1"/>
    </style:style>
    <style:style style:name="ce195" style:family="table-cell" style:parent-style-name="Excel_20_Built-in_20_Normal" style:data-style-name="N11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map style:condition="is-true-formula(WEEKDAY([.$A1];2)&gt;5)" style:apply-style-name="ConditionalStyle_5f_2" style:base-cell-address="Januar.A1"/>
    </style:style>
    <style:style style:name="ce196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" style:base-cell-address="Januar.A1"/>
    </style:style>
    <style:style style:name="ce197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" style:base-cell-address="Januar.A1"/>
    </style:style>
    <style:style style:name="ce198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" style:base-cell-address="Januar.A1"/>
    </style:style>
    <style:style style:name="ce199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" style:base-cell-address="Januar.A1"/>
    </style:style>
    <style:style style:name="ce2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" style:base-cell-address="Januar.A1"/>
    </style:style>
    <style:style style:name="ce20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" style:base-cell-address="Januar.A1"/>
    </style:style>
    <style:style style:name="ce202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" style:base-cell-address="Januar.A1"/>
    </style:style>
    <style:style style:name="ce203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" style:base-cell-address="Januar.A1"/>
    </style:style>
    <style:style style:name="ce2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" style:base-cell-address="Januar.A1"/>
    </style:style>
    <style:style style:name="ce20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" style:base-cell-address="Januar.A1"/>
    </style:style>
    <style:style style:name="ce206" style:family="table-cell" style:parent-style-name="Excel_20_Built-in_20_Normal" style:data-style-name="N110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" style:base-cell-address="Januar.A1"/>
    </style:style>
    <style:style style:name="ce207" style:family="table-cell" style:parent-style-name="Excel_20_Built-in_20_Normal" style:data-style-name="N110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WEEKDAY([.$A1];2)&gt;5)" style:apply-style-name="ConditionalStyle_5f_1" style:base-cell-address="Januar.A1"/>
    </style:style>
    <style:style style:name="ce208" style:family="table-cell" style:parent-style-name="Excel_20_Built-in_20_Normal" style:data-style-name="N110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WEEKDAY([.$A1];2)&gt;5)" style:apply-style-name="ConditionalStyle_5f_1" style:base-cell-address="Januar.A1"/>
    </style:style>
    <style:style style:name="ce209" style:family="table-cell" style:parent-style-name="Excel_20_Built-in_20_Normal" style:data-style-name="N11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map style:condition="is-true-formula(WEEKDAY([.$A1];2)&gt;5)" style:apply-style-name="ConditionalStyle_5f_1" style:base-cell-address="Januar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STUNDENZETTEL</text:p>
          </table:table-cell>
          <table:covered-table-cell table:number-columns-repeated="4" table:style-name="ce16"/>
          <table:covered-table-cell table:style-name="ce45"/>
          <table:table-cell table:number-columns-repeated="1018"/>
        </table:table-row>
        <table:table-row table:style-name="ro2">
          <table:table-cell table:style-name="ce2" table:formula="of:=[.A7]" office:value-type="date" office:date-value="2016-01-01" table:number-columns-spanned="6" table:number-rows-spanned="1">
            <text:p>Januar 2016</text:p>
          </table:table-cell>
          <table:covered-table-cell table:number-columns-repeated="5" table:style-name="ce17"/>
          <table:table-cell table:number-columns-repeated="1018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3">
          <table:table-cell table:number-columns-repeated="2"/>
          <table:table-cell table:style-name="ce30" office:value-type="string" table:number-columns-spanned="2" table:number-rows-spanned="1">
            <text:p>Uhrzeit</text:p>
          </table:table-cell>
          <table:covered-table-cell table:style-name="ce35"/>
          <table:table-cell table:number-columns-repeated="1020"/>
        </table:table-row>
        <table:table-row table:style-name="ro3">
          <table:table-cell table:style-name="ce4" office:value-type="string">
            <text:p>Tag</text:p>
          </table:table-cell>
          <table:table-cell table:style-name="ce4" office:value-type="string">
            <text:p>Datum</text:p>
          </table:table-cell>
          <table:table-cell table:style-name="ce4" office:value-type="string">
            <text:p>von </text:p>
          </table:table-cell>
          <table:table-cell table:style-name="ce4" office:value-type="string">
            <text:p>bis</text:p>
          </table:table-cell>
          <table:table-cell table:style-name="ce4" office:value-type="string">
            <text:p>Pause</text:p>
          </table:table-cell>
          <table:table-cell table:style-name="ce4" office:value-type="string">
            <text:p>Stunden</text:p>
          </table:table-cell>
          <table:table-cell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 table:style-name="ce5" office:value-type="date" office:date-value="2016-01-01">
            <text:p>Fr</text:p>
          </table:table-cell>
          <table:table-cell table:style-name="ce18" table:formula="of:=[.A7]" office:value-type="date" office:date-value="2016-01-01">
            <text:p>01. Januar</text:p>
          </table:table-cell>
          <table:table-cell table:style-name="ce31" office:value-type="time" office:time-value="PT08H00M00S">
            <text:p>08:00</text:p>
          </table:table-cell>
          <table:table-cell table:style-name="ce36" office:value-type="time" office:time-value="PT18H00M00S">
            <text:p>18:00</text:p>
          </table:table-cell>
          <table:table-cell table:style-name="ce40"/>
          <table:table-cell table:style-name="ce46" table:formula="of:=MAX(0;[.D7]-[.C7]-[.E7])" office:value-type="time" office:time-value="PT10H00M00S">
            <text:p>10:00</text:p>
          </table:table-cell>
          <table:table-cell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5">
          <table:table-cell table:style-name="ce6" table:formula="of:=[.A7]+1" office:value-type="date" office:date-value="2016-01-02">
            <text:p>Sa</text:p>
          </table:table-cell>
          <table:table-cell table:style-name="ce19" table:formula="of:=[.B7]+1" office:value-type="date" office:date-value="2016-01-02">
            <text:p>02. Januar</text:p>
          </table:table-cell>
          <table:table-cell table:style-name="ce32" office:value-type="time" office:time-value="PT08H20M00S">
            <text:p>08:20</text:p>
          </table:table-cell>
          <table:table-cell table:style-name="ce37" office:value-type="time" office:time-value="PT13H40M00S">
            <text:p>13:40</text:p>
          </table:table-cell>
          <table:table-cell table:style-name="ce41"/>
          <table:table-cell table:style-name="ce46" table:formula="of:=MAX(0;[.D8]-[.C8]-[.E8])" office:value-type="time" office:time-value="PT05H20M00S">
            <text:p>5:20</text:p>
          </table:table-cell>
          <table:table-cell/>
          <table:table-cell table:style-name="ce57" table:number-columns-spanned="6" table:number-rows-spanned="1"/>
          <table:covered-table-cell table:number-columns-repeated="5" table:style-name="ce58"/>
          <table:table-cell table:number-columns-repeated="1011"/>
        </table:table-row>
        <table:table-row table:style-name="ro5">
          <table:table-cell table:style-name="ce6" table:formula="of:=[.A8]+1" office:value-type="date" office:date-value="2016-01-03">
            <text:p>So</text:p>
          </table:table-cell>
          <table:table-cell table:style-name="ce19" table:formula="of:=[.B8]+1" office:value-type="date" office:date-value="2016-01-03">
            <text:p>03. Januar</text:p>
          </table:table-cell>
          <table:table-cell table:style-name="ce33"/>
          <table:table-cell table:style-name="ce38"/>
          <table:table-cell table:style-name="ce41"/>
          <table:table-cell table:style-name="ce46" table:formula="of:=MAX(0;[.D9]-[.C9]-[.E9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4">
          <table:table-cell table:style-name="ce6" table:formula="of:=[.A9]+1" office:value-type="date" office:date-value="2016-01-04">
            <text:p>Mo</text:p>
          </table:table-cell>
          <table:table-cell table:style-name="ce19" table:formula="of:=[.B9]+1" office:value-type="date" office:date-value="2016-01-04">
            <text:p>04. Januar</text:p>
          </table:table-cell>
          <table:table-cell table:style-name="ce33"/>
          <table:table-cell table:style-name="ce38"/>
          <table:table-cell table:style-name="ce41"/>
          <table:table-cell table:style-name="ce46" table:formula="of:=MAX(0;[.D10]-[.C10]-[.E10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4">
          <table:table-cell table:style-name="ce6" table:formula="of:=[.A10]+1" office:value-type="date" office:date-value="2016-01-05">
            <text:p>Di</text:p>
          </table:table-cell>
          <table:table-cell table:style-name="ce19" table:formula="of:=[.B10]+1" office:value-type="date" office:date-value="2016-01-05">
            <text:p>05. Januar</text:p>
          </table:table-cell>
          <table:table-cell table:style-name="ce32" office:value-type="time" office:time-value="PT08H00M00S">
            <text:p>08:00</text:p>
          </table:table-cell>
          <table:table-cell table:style-name="ce37" office:value-type="time" office:time-value="PT18H00M00S">
            <text:p>18:00</text:p>
          </table:table-cell>
          <table:table-cell table:style-name="ce41"/>
          <table:table-cell table:style-name="ce46" table:formula="of:=MAX(0;[.D11]-[.C11]-[.E11])" office:value-type="time" office:time-value="PT10H00M00S">
            <text:p>10:00</text:p>
          </table:table-cell>
          <table:table-cell table:number-columns-repeated="1018"/>
        </table:table-row>
        <table:table-row table:style-name="ro4">
          <table:table-cell table:style-name="ce6" table:formula="of:=[.A11]+1" office:value-type="date" office:date-value="2016-01-06">
            <text:p>Mi</text:p>
          </table:table-cell>
          <table:table-cell table:style-name="ce19" table:formula="of:=[.B11]+1" office:value-type="date" office:date-value="2016-01-06">
            <text:p>06. Januar</text:p>
          </table:table-cell>
          <table:table-cell table:style-name="ce32" office:value-type="time" office:time-value="PT08H00M00S">
            <text:p>08:00</text:p>
          </table:table-cell>
          <table:table-cell table:style-name="ce37" office:value-type="time" office:time-value="PT15H00M00S">
            <text:p>15:00</text:p>
          </table:table-cell>
          <table:table-cell table:style-name="ce41"/>
          <table:table-cell table:style-name="ce46" table:formula="of:=MAX(0;[.D12]-[.C12]-[.E12])" office:value-type="time" office:time-value="PT07H00M00S">
            <text:p>7:00</text:p>
          </table:table-cell>
          <table:table-cell table:number-columns-repeated="1018"/>
        </table:table-row>
        <table:table-row table:style-name="ro4">
          <table:table-cell table:style-name="ce6" table:formula="of:=[.A12]+1" office:value-type="date" office:date-value="2016-01-07">
            <text:p>Do</text:p>
          </table:table-cell>
          <table:table-cell table:style-name="ce19" table:formula="of:=[.B12]+1" office:value-type="date" office:date-value="2016-01-07">
            <text:p>07. Januar</text:p>
          </table:table-cell>
          <table:table-cell table:style-name="ce33"/>
          <table:table-cell table:style-name="ce38"/>
          <table:table-cell table:style-name="ce41"/>
          <table:table-cell table:style-name="ce46" table:formula="of:=MAX(0;[.D13]-[.C13]-[.E13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" table:formula="of:=[.A13]+1" office:value-type="date" office:date-value="2016-01-08">
            <text:p>Fr</text:p>
          </table:table-cell>
          <table:table-cell table:style-name="ce19" table:formula="of:=[.B13]+1" office:value-type="date" office:date-value="2016-01-08">
            <text:p>08. Januar</text:p>
          </table:table-cell>
          <table:table-cell table:style-name="ce33"/>
          <table:table-cell table:style-name="ce38"/>
          <table:table-cell table:style-name="ce41"/>
          <table:table-cell table:style-name="ce46" table:formula="of:=MAX(0;[.D14]-[.C14]-[.E14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6" table:formula="of:=[.A14]+1" office:value-type="date" office:date-value="2016-01-09">
            <text:p>Sa</text:p>
          </table:table-cell>
          <table:table-cell table:style-name="ce19" table:formula="of:=[.B14]+1" office:value-type="date" office:date-value="2016-01-09">
            <text:p>09. Januar</text:p>
          </table:table-cell>
          <table:table-cell table:style-name="ce33"/>
          <table:table-cell table:style-name="ce38"/>
          <table:table-cell table:style-name="ce41"/>
          <table:table-cell table:style-name="ce46" table:formula="of:=MAX(0;[.D15]-[.C15]-[.E15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6" table:formula="of:=[.A15]+1" office:value-type="date" office:date-value="2016-01-10">
            <text:p>So</text:p>
          </table:table-cell>
          <table:table-cell table:style-name="ce19" table:formula="of:=[.B15]+1" office:value-type="date" office:date-value="2016-01-10">
            <text:p>10. Januar</text:p>
          </table:table-cell>
          <table:table-cell table:style-name="ce33"/>
          <table:table-cell table:style-name="ce38"/>
          <table:table-cell table:style-name="ce41"/>
          <table:table-cell table:style-name="ce46" table:formula="of:=MAX(0;[.D16]-[.C16]-[.E16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" table:formula="of:=[.A16]+1" office:value-type="date" office:date-value="2016-01-11">
            <text:p>Mo</text:p>
          </table:table-cell>
          <table:table-cell table:style-name="ce19" table:formula="of:=[.B16]+1" office:value-type="date" office:date-value="2016-01-11">
            <text:p>11. Januar</text:p>
          </table:table-cell>
          <table:table-cell table:style-name="ce33"/>
          <table:table-cell table:style-name="ce38"/>
          <table:table-cell table:style-name="ce41"/>
          <table:table-cell table:style-name="ce46" table:formula="of:=MAX(0;[.D17]-[.C17]-[.E17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" table:formula="of:=[.A17]+1" office:value-type="date" office:date-value="2016-01-12">
            <text:p>Di</text:p>
          </table:table-cell>
          <table:table-cell table:style-name="ce19" table:formula="of:=[.B17]+1" office:value-type="date" office:date-value="2016-01-12">
            <text:p>12. Januar</text:p>
          </table:table-cell>
          <table:table-cell table:style-name="ce32"/>
          <table:table-cell table:style-name="ce37"/>
          <table:table-cell table:style-name="ce41"/>
          <table:table-cell table:style-name="ce46" table:formula="of:=MAX(0;[.D18]-[.C18]-[.E18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" table:formula="of:=[.A18]+1" office:value-type="date" office:date-value="2016-01-13">
            <text:p>Mi</text:p>
          </table:table-cell>
          <table:table-cell table:style-name="ce19" table:formula="of:=[.B18]+1" office:value-type="date" office:date-value="2016-01-13">
            <text:p>13. Januar</text:p>
          </table:table-cell>
          <table:table-cell table:style-name="ce32"/>
          <table:table-cell table:style-name="ce37"/>
          <table:table-cell table:style-name="ce41"/>
          <table:table-cell table:style-name="ce46" table:formula="of:=MAX(0;[.D19]-[.C19]-[.E19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" table:formula="of:=[.A19]+1" office:value-type="date" office:date-value="2016-01-14">
            <text:p>Do</text:p>
          </table:table-cell>
          <table:table-cell table:style-name="ce19" table:formula="of:=[.B19]+1" office:value-type="date" office:date-value="2016-01-14">
            <text:p>14. Januar</text:p>
          </table:table-cell>
          <table:table-cell table:style-name="ce33"/>
          <table:table-cell table:style-name="ce38"/>
          <table:table-cell table:style-name="ce41"/>
          <table:table-cell table:style-name="ce46" table:formula="of:=MAX(0;[.D20]-[.C20]-[.E20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" table:formula="of:=[.A20]+1" office:value-type="date" office:date-value="2016-01-15">
            <text:p>Fr</text:p>
          </table:table-cell>
          <table:table-cell table:style-name="ce19" table:formula="of:=[.B20]+1" office:value-type="date" office:date-value="2016-01-15">
            <text:p>15. Januar</text:p>
          </table:table-cell>
          <table:table-cell table:style-name="ce33"/>
          <table:table-cell table:style-name="ce38"/>
          <table:table-cell table:style-name="ce41"/>
          <table:table-cell table:style-name="ce46" table:formula="of:=MAX(0;[.D21]-[.C21]-[.E21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6" table:formula="of:=[.A21]+1" office:value-type="date" office:date-value="2016-01-16">
            <text:p>Sa</text:p>
          </table:table-cell>
          <table:table-cell table:style-name="ce19" table:formula="of:=[.B21]+1" office:value-type="date" office:date-value="2016-01-16">
            <text:p>16. Januar</text:p>
          </table:table-cell>
          <table:table-cell table:style-name="ce33"/>
          <table:table-cell table:style-name="ce38"/>
          <table:table-cell table:style-name="ce41"/>
          <table:table-cell table:style-name="ce46" table:formula="of:=MAX(0;[.D22]-[.C22]-[.E22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6" table:formula="of:=[.A22]+1" office:value-type="date" office:date-value="2016-01-17">
            <text:p>So</text:p>
          </table:table-cell>
          <table:table-cell table:style-name="ce19" table:formula="of:=[.B22]+1" office:value-type="date" office:date-value="2016-01-17">
            <text:p>17. Januar</text:p>
          </table:table-cell>
          <table:table-cell table:style-name="ce33"/>
          <table:table-cell table:style-name="ce38"/>
          <table:table-cell table:style-name="ce41"/>
          <table:table-cell table:style-name="ce46" table:formula="of:=MAX(0;[.D23]-[.C23]-[.E23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" table:formula="of:=[.A23]+1" office:value-type="date" office:date-value="2016-01-18">
            <text:p>Mo</text:p>
          </table:table-cell>
          <table:table-cell table:style-name="ce19" table:formula="of:=[.B23]+1" office:value-type="date" office:date-value="2016-01-18">
            <text:p>18. Januar</text:p>
          </table:table-cell>
          <table:table-cell table:style-name="ce33"/>
          <table:table-cell table:style-name="ce38"/>
          <table:table-cell table:style-name="ce41"/>
          <table:table-cell table:style-name="ce46" table:formula="of:=MAX(0;[.D24]-[.C24]-[.E24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" table:formula="of:=[.A24]+1" office:value-type="date" office:date-value="2016-01-19">
            <text:p>Di</text:p>
          </table:table-cell>
          <table:table-cell table:style-name="ce19" table:formula="of:=[.B24]+1" office:value-type="date" office:date-value="2016-01-19">
            <text:p>19. Januar</text:p>
          </table:table-cell>
          <table:table-cell table:style-name="ce33"/>
          <table:table-cell table:style-name="ce38"/>
          <table:table-cell table:style-name="ce41"/>
          <table:table-cell table:style-name="ce46" table:formula="of:=MAX(0;[.D25]-[.C25]-[.E25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" table:formula="of:=[.A25]+1" office:value-type="date" office:date-value="2016-01-20">
            <text:p>Mi</text:p>
          </table:table-cell>
          <table:table-cell table:style-name="ce19" table:formula="of:=[.B25]+1" office:value-type="date" office:date-value="2016-01-20">
            <text:p>20. Januar</text:p>
          </table:table-cell>
          <table:table-cell table:style-name="ce33"/>
          <table:table-cell table:style-name="ce38"/>
          <table:table-cell table:style-name="ce41"/>
          <table:table-cell table:style-name="ce46" table:formula="of:=MAX(0;[.D26]-[.C26]-[.E26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" table:formula="of:=[.A26]+1" office:value-type="date" office:date-value="2016-01-21">
            <text:p>Do</text:p>
          </table:table-cell>
          <table:table-cell table:style-name="ce19" table:formula="of:=[.B26]+1" office:value-type="date" office:date-value="2016-01-21">
            <text:p>21. Januar</text:p>
          </table:table-cell>
          <table:table-cell table:style-name="ce33"/>
          <table:table-cell table:style-name="ce38"/>
          <table:table-cell table:style-name="ce41"/>
          <table:table-cell table:style-name="ce46" table:formula="of:=MAX(0;[.D27]-[.C27]-[.E27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" table:formula="of:=[.A27]+1" office:value-type="date" office:date-value="2016-01-22">
            <text:p>Fr</text:p>
          </table:table-cell>
          <table:table-cell table:style-name="ce19" table:formula="of:=[.B27]+1" office:value-type="date" office:date-value="2016-01-22">
            <text:p>22. Januar</text:p>
          </table:table-cell>
          <table:table-cell table:style-name="ce33"/>
          <table:table-cell table:style-name="ce38"/>
          <table:table-cell table:style-name="ce41"/>
          <table:table-cell table:style-name="ce46" table:formula="of:=MAX(0;[.D28]-[.C28]-[.E28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6" table:formula="of:=[.A28]+1" office:value-type="date" office:date-value="2016-01-23">
            <text:p>Sa</text:p>
          </table:table-cell>
          <table:table-cell table:style-name="ce19" table:formula="of:=[.B28]+1" office:value-type="date" office:date-value="2016-01-23">
            <text:p>23. Januar</text:p>
          </table:table-cell>
          <table:table-cell table:style-name="ce33"/>
          <table:table-cell table:style-name="ce38"/>
          <table:table-cell table:style-name="ce41"/>
          <table:table-cell table:style-name="ce46" table:formula="of:=MAX(0;[.D29]-[.C29]-[.E29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6" table:formula="of:=[.A29]+1" office:value-type="date" office:date-value="2016-01-24">
            <text:p>So</text:p>
          </table:table-cell>
          <table:table-cell table:style-name="ce19" table:formula="of:=[.B29]+1" office:value-type="date" office:date-value="2016-01-24">
            <text:p>24. Januar</text:p>
          </table:table-cell>
          <table:table-cell table:style-name="ce33"/>
          <table:table-cell table:style-name="ce38"/>
          <table:table-cell table:style-name="ce42"/>
          <table:table-cell table:style-name="ce46" table:formula="of:=MAX(0;[.D30]-[.C30]-[.E30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" table:formula="of:=[.A30]+1" office:value-type="date" office:date-value="2016-01-25">
            <text:p>Mo</text:p>
          </table:table-cell>
          <table:table-cell table:style-name="ce19" table:formula="of:=[.B30]+1" office:value-type="date" office:date-value="2016-01-25">
            <text:p>25. Januar</text:p>
          </table:table-cell>
          <table:table-cell table:style-name="ce33"/>
          <table:table-cell table:style-name="ce38"/>
          <table:table-cell table:style-name="ce41"/>
          <table:table-cell table:style-name="ce46" table:formula="of:=MAX(0;[.D31]-[.C31]-[.E31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" table:formula="of:=[.A31]+1" office:value-type="date" office:date-value="2016-01-26">
            <text:p>Di</text:p>
          </table:table-cell>
          <table:table-cell table:style-name="ce19" table:formula="of:=[.B31]+1" office:value-type="date" office:date-value="2016-01-26">
            <text:p>26. Januar</text:p>
          </table:table-cell>
          <table:table-cell table:style-name="ce32"/>
          <table:table-cell table:style-name="ce37"/>
          <table:table-cell table:style-name="ce41"/>
          <table:table-cell table:style-name="ce46" table:formula="of:=MAX(0;[.D32]-[.C32]-[.E32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" table:formula="of:=[.A32]+1" office:value-type="date" office:date-value="2016-01-27">
            <text:p>Mi</text:p>
          </table:table-cell>
          <table:table-cell table:style-name="ce19" table:formula="of:=[.B32]+1" office:value-type="date" office:date-value="2016-01-27">
            <text:p>27. Januar</text:p>
          </table:table-cell>
          <table:table-cell table:style-name="ce32"/>
          <table:table-cell table:style-name="ce37"/>
          <table:table-cell table:style-name="ce41"/>
          <table:table-cell table:style-name="ce46" table:formula="of:=MAX(0;[.D33]-[.C33]-[.E33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" table:formula="of:=[.A33]+1" office:value-type="date" office:date-value="2016-01-28">
            <text:p>Do</text:p>
          </table:table-cell>
          <table:table-cell table:style-name="ce19" table:formula="of:=[.B33]+1" office:value-type="date" office:date-value="2016-01-28">
            <text:p>28. Januar</text:p>
          </table:table-cell>
          <table:table-cell table:style-name="ce33"/>
          <table:table-cell table:style-name="ce38"/>
          <table:table-cell table:style-name="ce41"/>
          <table:table-cell table:style-name="ce46" table:formula="of:=MAX(0;[.D34]-[.C34]-[.E34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" table:formula="of:=[.A34]+1" office:value-type="date" office:date-value="2016-01-29">
            <text:p>Fr</text:p>
          </table:table-cell>
          <table:table-cell table:style-name="ce19" table:formula="of:=[.B34]+1" office:value-type="date" office:date-value="2016-01-29">
            <text:p>29. Januar</text:p>
          </table:table-cell>
          <table:table-cell table:style-name="ce33"/>
          <table:table-cell table:style-name="ce38"/>
          <table:table-cell table:style-name="ce41"/>
          <table:table-cell table:style-name="ce46" table:formula="of:=MAX(0;[.D35]-[.C35]-[.E35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6" table:formula="of:=[.A35]+1" office:value-type="date" office:date-value="2016-01-30">
            <text:p>Sa</text:p>
          </table:table-cell>
          <table:table-cell table:style-name="ce19" table:formula="of:=[.B35]+1" office:value-type="date" office:date-value="2016-01-30">
            <text:p>30. Januar</text:p>
          </table:table-cell>
          <table:table-cell table:style-name="ce33"/>
          <table:table-cell table:style-name="ce38"/>
          <table:table-cell table:style-name="ce41"/>
          <table:table-cell table:style-name="ce46" table:formula="of:=MAX(0;[.D36]-[.C36]-[.E36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6" table:formula="of:=[.A36]+1" office:value-type="date" office:date-value="2016-01-31">
            <text:p>So</text:p>
          </table:table-cell>
          <table:table-cell table:style-name="ce19" table:formula="of:=[.B36]+1" office:value-type="date" office:date-value="2016-01-31">
            <text:p>31. Januar</text:p>
          </table:table-cell>
          <table:table-cell table:style-name="ce34"/>
          <table:table-cell table:style-name="ce39"/>
          <table:table-cell table:style-name="ce43"/>
          <table:table-cell table:style-name="ce46" table:formula="of:=MAX(0;[.D37]-[.C37]-[.E37])" office:value-type="time" office:time-value="PT00H00M00S">
            <text:p>0:00</text:p>
          </table:table-cell>
          <table:table-cell table:number-columns-repeated="1018"/>
        </table:table-row>
        <table:table-row table:style-name="ro6">
          <table:table-cell table:style-name="ce7" office:value-type="string" table:number-columns-spanned="5" table:number-rows-spanned="1">
            <text:p>Stunden Gesamt</text:p>
          </table:table-cell>
          <table:covered-table-cell table:number-columns-repeated="3" table:style-name="ce20"/>
          <table:covered-table-cell table:style-name="ce44"/>
          <table:table-cell table:style-name="ce47" table:formula="of:=SUM([.F7:.F37])" office:value-type="time" office:time-value="PT32H20M00S">
            <text:p>32:20</text:p>
          </table:table-cell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21"/>
          <table:table-cell table:number-columns-repeated="1018"/>
        </table:table-row>
        <table:table-row table:style-name="ro4">
          <table:table-cell table:style-name="ce9" office:value-type="string" table:number-columns-spanned="6" table:number-rows-spanned="1">
            <text:p>Bemerkung</text:p>
          </table:table-cell>
          <table:covered-table-cell table:number-columns-repeated="4" table:style-name="ce22"/>
          <table:covered-table-cell table:style-name="ce48"/>
          <table:table-cell table:number-columns-repeated="1018"/>
        </table:table-row>
        <table:table-row table:style-name="ro4">
          <table:table-cell table:style-name="ce10" table:number-columns-spanned="6" table:number-rows-spanned="1"/>
          <table:covered-table-cell table:number-columns-repeated="4" table:style-name="ce23"/>
          <table:covered-table-cell table:style-name="ce49"/>
          <table:table-cell table:number-columns-repeated="1018"/>
        </table:table-row>
        <table:table-row table:style-name="ro4">
          <table:table-cell table:style-name="ce11" table:number-columns-spanned="6" table:number-rows-spanned="1"/>
          <table:covered-table-cell table:number-columns-repeated="4" table:style-name="ce24"/>
          <table:covered-table-cell table:style-name="ce50"/>
          <table:table-cell table:number-columns-repeated="1018"/>
        </table:table-row>
        <table:table-row table:style-name="ro4">
          <table:table-cell table:style-name="ce12" table:number-columns-spanned="6" table:number-rows-spanned="1"/>
          <table:covered-table-cell table:number-columns-repeated="4" table:style-name="ce25"/>
          <table:covered-table-cell table:style-name="ce51"/>
          <table:table-cell table:number-columns-repeated="1018"/>
        </table:table-row>
        <table:table-row table:style-name="ro7">
          <table:table-cell table:style-name="ce12" table:number-columns-spanned="6" table:number-rows-spanned="1"/>
          <table:covered-table-cell table:number-columns-repeated="4" table:style-name="ce25"/>
          <table:covered-table-cell table:style-name="ce51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6"/>
          <table:covered-table-cell table:style-name="ce52"/>
          <table:table-cell table:number-columns-repeated="1018"/>
        </table:table-row>
        <table:table-row table:style-name="ro1">
          <table:table-cell table:style-name="ce14" table:number-columns-spanned="6" table:number-rows-spanned="1"/>
          <table:covered-table-cell table:number-columns-repeated="4" table:style-name="ce27"/>
          <table:covered-table-cell table:style-name="ce53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8"/>
          <table:covered-table-cell table:style-name="ce54"/>
          <table:table-cell table:number-columns-repeated="1018"/>
        </table:table-row>
        <table:table-row table:style-name="ro1">
          <table:table-cell table:style-name="ce15" table:number-columns-spanned="6" table:number-rows-spanned="1"/>
          <table:covered-table-cell table:number-columns-repeated="4" table:style-name="ce29"/>
          <table:covered-table-cell table:style-name="ce55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ebruar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STUNDENZETTEL</text:p>
          </table:table-cell>
          <table:covered-table-cell table:number-columns-repeated="4" table:style-name="ce16"/>
          <table:covered-table-cell table:style-name="ce45"/>
          <table:table-cell table:number-columns-repeated="1018"/>
        </table:table-row>
        <table:table-row table:style-name="ro2">
          <table:table-cell table:style-name="ce2" table:formula="of:=[.A7]" office:value-type="date" office:date-value="2016-02-01" table:number-columns-spanned="6" table:number-rows-spanned="1">
            <text:p>Februar 2016</text:p>
          </table:table-cell>
          <table:covered-table-cell table:number-columns-repeated="5" table:style-name="ce17"/>
          <table:table-cell table:number-columns-repeated="1018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3">
          <table:table-cell table:number-columns-repeated="2"/>
          <table:table-cell table:style-name="ce30" office:value-type="string" table:number-columns-spanned="2" table:number-rows-spanned="1">
            <text:p>Uhrzeit</text:p>
          </table:table-cell>
          <table:covered-table-cell table:style-name="ce35"/>
          <table:table-cell table:number-columns-repeated="1020"/>
        </table:table-row>
        <table:table-row table:style-name="ro3">
          <table:table-cell table:style-name="ce60" office:value-type="string">
            <text:p>Tag</text:p>
          </table:table-cell>
          <table:table-cell table:style-name="ce60" office:value-type="string">
            <text:p>Datum</text:p>
          </table:table-cell>
          <table:table-cell table:style-name="ce60" office:value-type="string">
            <text:p>von </text:p>
          </table:table-cell>
          <table:table-cell table:style-name="ce60" office:value-type="string">
            <text:p>bis</text:p>
          </table:table-cell>
          <table:table-cell table:style-name="ce60" office:value-type="string">
            <text:p>Pause</text:p>
          </table:table-cell>
          <table:table-cell table:style-name="ce60" office:value-type="string">
            <text:p>Stunden</text:p>
          </table:table-cell>
          <table:table-cell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 table:style-name="ce61" office:value-type="date" office:date-value="2016-02-01">
            <text:p>Mo</text:p>
          </table:table-cell>
          <table:table-cell table:style-name="ce62" table:formula="of:=[.A7]" office:value-type="date" office:date-value="2016-02-01">
            <text:p>01. Februar</text:p>
          </table:table-cell>
          <table:table-cell table:style-name="ce65"/>
          <table:table-cell table:style-name="ce68"/>
          <table:table-cell table:style-name="ce71"/>
          <table:table-cell table:style-name="ce76" table:formula="of:=MAX(0;[.D7]-[.C7]-[.E7])" office:value-type="time" office:time-value="PT00H00M00S">
            <text:p>0:00</text:p>
          </table:table-cell>
          <table:table-cell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 table:style-name="ce61" table:formula="of:=[.A7]+1" office:value-type="date" office:date-value="2016-02-02">
            <text:p>Di</text:p>
          </table:table-cell>
          <table:table-cell table:style-name="ce62" table:formula="of:=[.B7]+1" office:value-type="date" office:date-value="2016-02-02">
            <text:p>02. Februar</text:p>
          </table:table-cell>
          <table:table-cell table:style-name="ce66"/>
          <table:table-cell table:style-name="ce69"/>
          <table:table-cell table:style-name="ce72"/>
          <table:table-cell table:style-name="ce76" table:formula="of:=MAX(0;[.D8]-[.C8]-[.E8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4">
          <table:table-cell table:style-name="ce61" table:formula="of:=[.A8]+1" office:value-type="date" office:date-value="2016-02-03">
            <text:p>Mi</text:p>
          </table:table-cell>
          <table:table-cell table:style-name="ce62" table:formula="of:=[.B8]+1" office:value-type="date" office:date-value="2016-02-03">
            <text:p>03. Februar</text:p>
          </table:table-cell>
          <table:table-cell table:style-name="ce67"/>
          <table:table-cell table:style-name="ce70"/>
          <table:table-cell table:style-name="ce72"/>
          <table:table-cell table:style-name="ce76" table:formula="of:=MAX(0;[.D9]-[.C9]-[.E9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4">
          <table:table-cell table:style-name="ce61" table:formula="of:=[.A9]+1" office:value-type="date" office:date-value="2016-02-04">
            <text:p>Do</text:p>
          </table:table-cell>
          <table:table-cell table:style-name="ce62" table:formula="of:=[.B9]+1" office:value-type="date" office:date-value="2016-02-04">
            <text:p>04. Februar</text:p>
          </table:table-cell>
          <table:table-cell table:style-name="ce67"/>
          <table:table-cell table:style-name="ce70"/>
          <table:table-cell table:style-name="ce72"/>
          <table:table-cell table:style-name="ce76" table:formula="of:=MAX(0;[.D10]-[.C10]-[.E10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4">
          <table:table-cell table:style-name="ce61" table:formula="of:=[.A10]+1" office:value-type="date" office:date-value="2016-02-05">
            <text:p>Fr</text:p>
          </table:table-cell>
          <table:table-cell table:style-name="ce62" table:formula="of:=[.B10]+1" office:value-type="date" office:date-value="2016-02-05">
            <text:p>05. Februar</text:p>
          </table:table-cell>
          <table:table-cell table:style-name="ce67"/>
          <table:table-cell table:style-name="ce70"/>
          <table:table-cell table:style-name="ce72"/>
          <table:table-cell table:style-name="ce76" table:formula="of:=MAX(0;[.D11]-[.C11]-[.E11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61" table:formula="of:=[.A11]+1" office:value-type="date" office:date-value="2016-02-06">
            <text:p>Sa</text:p>
          </table:table-cell>
          <table:table-cell table:style-name="ce62" table:formula="of:=[.B11]+1" office:value-type="date" office:date-value="2016-02-06">
            <text:p>06. Februar</text:p>
          </table:table-cell>
          <table:table-cell table:style-name="ce67"/>
          <table:table-cell table:style-name="ce70"/>
          <table:table-cell table:style-name="ce72"/>
          <table:table-cell table:style-name="ce76" table:formula="of:=MAX(0;[.D12]-[.C12]-[.E12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61" table:formula="of:=[.A12]+1" office:value-type="date" office:date-value="2016-02-07">
            <text:p>So</text:p>
          </table:table-cell>
          <table:table-cell table:style-name="ce62" table:formula="of:=[.B12]+1" office:value-type="date" office:date-value="2016-02-07">
            <text:p>07. Februar</text:p>
          </table:table-cell>
          <table:table-cell table:style-name="ce67"/>
          <table:table-cell table:style-name="ce70"/>
          <table:table-cell table:style-name="ce72"/>
          <table:table-cell table:style-name="ce76" table:formula="of:=MAX(0;[.D13]-[.C13]-[.E13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1" table:formula="of:=[.A13]+1" office:value-type="date" office:date-value="2016-02-08">
            <text:p>Mo</text:p>
          </table:table-cell>
          <table:table-cell table:style-name="ce62" table:formula="of:=[.B13]+1" office:value-type="date" office:date-value="2016-02-08">
            <text:p>08. Februar</text:p>
          </table:table-cell>
          <table:table-cell table:style-name="ce67"/>
          <table:table-cell table:style-name="ce70"/>
          <table:table-cell table:style-name="ce72"/>
          <table:table-cell table:style-name="ce76" table:formula="of:=MAX(0;[.D14]-[.C14]-[.E14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1" table:formula="of:=[.A14]+1" office:value-type="date" office:date-value="2016-02-09">
            <text:p>Di</text:p>
          </table:table-cell>
          <table:table-cell table:style-name="ce62" table:formula="of:=[.B14]+1" office:value-type="date" office:date-value="2016-02-09">
            <text:p>09. Februar</text:p>
          </table:table-cell>
          <table:table-cell table:style-name="ce66"/>
          <table:table-cell table:style-name="ce69"/>
          <table:table-cell table:style-name="ce72"/>
          <table:table-cell table:style-name="ce76" table:formula="of:=MAX(0;[.D15]-[.C15]-[.E15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1" table:formula="of:=[.A15]+1" office:value-type="date" office:date-value="2016-02-10">
            <text:p>Mi</text:p>
          </table:table-cell>
          <table:table-cell table:style-name="ce62" table:formula="of:=[.B15]+1" office:value-type="date" office:date-value="2016-02-10">
            <text:p>10. Februar</text:p>
          </table:table-cell>
          <table:table-cell table:style-name="ce67"/>
          <table:table-cell table:style-name="ce70"/>
          <table:table-cell table:style-name="ce72"/>
          <table:table-cell table:style-name="ce76" table:formula="of:=MAX(0;[.D16]-[.C16]-[.E16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1" table:formula="of:=[.A16]+1" office:value-type="date" office:date-value="2016-02-11">
            <text:p>Do</text:p>
          </table:table-cell>
          <table:table-cell table:style-name="ce62" table:formula="of:=[.B16]+1" office:value-type="date" office:date-value="2016-02-11">
            <text:p>11. Februar</text:p>
          </table:table-cell>
          <table:table-cell table:style-name="ce67"/>
          <table:table-cell table:style-name="ce70"/>
          <table:table-cell table:style-name="ce72"/>
          <table:table-cell table:style-name="ce76" table:formula="of:=MAX(0;[.D17]-[.C17]-[.E17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1" table:formula="of:=[.A17]+1" office:value-type="date" office:date-value="2016-02-12">
            <text:p>Fr</text:p>
          </table:table-cell>
          <table:table-cell table:style-name="ce62" table:formula="of:=[.B17]+1" office:value-type="date" office:date-value="2016-02-12">
            <text:p>12. Februar</text:p>
          </table:table-cell>
          <table:table-cell table:style-name="ce67"/>
          <table:table-cell table:style-name="ce70"/>
          <table:table-cell table:style-name="ce72"/>
          <table:table-cell table:style-name="ce76" table:formula="of:=MAX(0;[.D18]-[.C18]-[.E18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61" table:formula="of:=[.A18]+1" office:value-type="date" office:date-value="2016-02-13">
            <text:p>Sa</text:p>
          </table:table-cell>
          <table:table-cell table:style-name="ce62" table:formula="of:=[.B18]+1" office:value-type="date" office:date-value="2016-02-13">
            <text:p>13. Februar</text:p>
          </table:table-cell>
          <table:table-cell table:style-name="ce67"/>
          <table:table-cell table:style-name="ce70"/>
          <table:table-cell table:style-name="ce72"/>
          <table:table-cell table:style-name="ce76" table:formula="of:=MAX(0;[.D19]-[.C19]-[.E19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61" table:formula="of:=[.A19]+1" office:value-type="date" office:date-value="2016-02-14">
            <text:p>So</text:p>
          </table:table-cell>
          <table:table-cell table:style-name="ce62" table:formula="of:=[.B19]+1" office:value-type="date" office:date-value="2016-02-14">
            <text:p>14. Februar</text:p>
          </table:table-cell>
          <table:table-cell table:style-name="ce67"/>
          <table:table-cell table:style-name="ce70"/>
          <table:table-cell table:style-name="ce72"/>
          <table:table-cell table:style-name="ce76" table:formula="of:=MAX(0;[.D20]-[.C20]-[.E20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1" table:formula="of:=[.A20]+1" office:value-type="date" office:date-value="2016-02-15">
            <text:p>Mo</text:p>
          </table:table-cell>
          <table:table-cell table:style-name="ce62" table:formula="of:=[.B20]+1" office:value-type="date" office:date-value="2016-02-15">
            <text:p>15. Februar</text:p>
          </table:table-cell>
          <table:table-cell table:style-name="ce67"/>
          <table:table-cell table:style-name="ce70"/>
          <table:table-cell table:style-name="ce72"/>
          <table:table-cell table:style-name="ce76" table:formula="of:=MAX(0;[.D21]-[.C21]-[.E21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1" table:formula="of:=[.A21]+1" office:value-type="date" office:date-value="2016-02-16">
            <text:p>Di</text:p>
          </table:table-cell>
          <table:table-cell table:style-name="ce62" table:formula="of:=[.B21]+1" office:value-type="date" office:date-value="2016-02-16">
            <text:p>16. Februar</text:p>
          </table:table-cell>
          <table:table-cell table:style-name="ce67"/>
          <table:table-cell table:style-name="ce70"/>
          <table:table-cell table:style-name="ce72"/>
          <table:table-cell table:style-name="ce76" table:formula="of:=MAX(0;[.D22]-[.C22]-[.E22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1" table:formula="of:=[.A22]+1" office:value-type="date" office:date-value="2016-02-17">
            <text:p>Mi</text:p>
          </table:table-cell>
          <table:table-cell table:style-name="ce62" table:formula="of:=[.B22]+1" office:value-type="date" office:date-value="2016-02-17">
            <text:p>17. Februar</text:p>
          </table:table-cell>
          <table:table-cell table:style-name="ce67"/>
          <table:table-cell table:style-name="ce70"/>
          <table:table-cell table:style-name="ce72"/>
          <table:table-cell table:style-name="ce76" table:formula="of:=MAX(0;[.D23]-[.C23]-[.E23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1" table:formula="of:=[.A23]+1" office:value-type="date" office:date-value="2016-02-18">
            <text:p>Do</text:p>
          </table:table-cell>
          <table:table-cell table:style-name="ce62" table:formula="of:=[.B23]+1" office:value-type="date" office:date-value="2016-02-18">
            <text:p>18. Februar</text:p>
          </table:table-cell>
          <table:table-cell table:style-name="ce67"/>
          <table:table-cell table:style-name="ce70"/>
          <table:table-cell table:style-name="ce72"/>
          <table:table-cell table:style-name="ce76" table:formula="of:=MAX(0;[.D24]-[.C24]-[.E24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1" table:formula="of:=[.A24]+1" office:value-type="date" office:date-value="2016-02-19">
            <text:p>Fr</text:p>
          </table:table-cell>
          <table:table-cell table:style-name="ce62" table:formula="of:=[.B24]+1" office:value-type="date" office:date-value="2016-02-19">
            <text:p>19. Februar</text:p>
          </table:table-cell>
          <table:table-cell table:style-name="ce67"/>
          <table:table-cell table:style-name="ce70"/>
          <table:table-cell table:style-name="ce72"/>
          <table:table-cell table:style-name="ce76" table:formula="of:=MAX(0;[.D25]-[.C25]-[.E25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61" table:formula="of:=[.A25]+1" office:value-type="date" office:date-value="2016-02-20">
            <text:p>Sa</text:p>
          </table:table-cell>
          <table:table-cell table:style-name="ce62" table:formula="of:=[.B25]+1" office:value-type="date" office:date-value="2016-02-20">
            <text:p>20. Februar</text:p>
          </table:table-cell>
          <table:table-cell table:style-name="ce67"/>
          <table:table-cell table:style-name="ce70"/>
          <table:table-cell table:style-name="ce72"/>
          <table:table-cell table:style-name="ce76" table:formula="of:=MAX(0;[.D26]-[.C26]-[.E26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61" table:formula="of:=[.A26]+1" office:value-type="date" office:date-value="2016-02-21">
            <text:p>So</text:p>
          </table:table-cell>
          <table:table-cell table:style-name="ce62" table:formula="of:=[.B26]+1" office:value-type="date" office:date-value="2016-02-21">
            <text:p>21. Februar</text:p>
          </table:table-cell>
          <table:table-cell table:style-name="ce67"/>
          <table:table-cell table:style-name="ce70"/>
          <table:table-cell table:style-name="ce72"/>
          <table:table-cell table:style-name="ce76" table:formula="of:=MAX(0;[.D27]-[.C27]-[.E27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1" table:formula="of:=[.A27]+1" office:value-type="date" office:date-value="2016-02-22">
            <text:p>Mo</text:p>
          </table:table-cell>
          <table:table-cell table:style-name="ce62" table:formula="of:=[.B27]+1" office:value-type="date" office:date-value="2016-02-22">
            <text:p>22. Februar</text:p>
          </table:table-cell>
          <table:table-cell table:style-name="ce67"/>
          <table:table-cell table:style-name="ce70"/>
          <table:table-cell table:style-name="ce72"/>
          <table:table-cell table:style-name="ce76" table:formula="of:=MAX(0;[.D28]-[.C28]-[.E28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1" table:formula="of:=[.A28]+1" office:value-type="date" office:date-value="2016-02-23">
            <text:p>Di</text:p>
          </table:table-cell>
          <table:table-cell table:style-name="ce62" table:formula="of:=[.B28]+1" office:value-type="date" office:date-value="2016-02-23">
            <text:p>23. Februar</text:p>
          </table:table-cell>
          <table:table-cell table:style-name="ce66"/>
          <table:table-cell table:style-name="ce69"/>
          <table:table-cell table:style-name="ce72"/>
          <table:table-cell table:style-name="ce76" table:formula="of:=MAX(0;[.D29]-[.C29]-[.E29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1" table:formula="of:=[.A29]+1" office:value-type="date" office:date-value="2016-02-24">
            <text:p>Mi</text:p>
          </table:table-cell>
          <table:table-cell table:style-name="ce62" table:formula="of:=[.B29]+1" office:value-type="date" office:date-value="2016-02-24">
            <text:p>24. Februar</text:p>
          </table:table-cell>
          <table:table-cell table:style-name="ce67"/>
          <table:table-cell table:style-name="ce70"/>
          <table:table-cell table:style-name="ce72"/>
          <table:table-cell table:style-name="ce76" table:formula="of:=MAX(0;[.D30]-[.C30]-[.E30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1" table:formula="of:=[.A30]+1" office:value-type="date" office:date-value="2016-02-25">
            <text:p>Do</text:p>
          </table:table-cell>
          <table:table-cell table:style-name="ce62" table:formula="of:=[.B30]+1" office:value-type="date" office:date-value="2016-02-25">
            <text:p>25. Februar</text:p>
          </table:table-cell>
          <table:table-cell table:style-name="ce67"/>
          <table:table-cell table:style-name="ce70"/>
          <table:table-cell table:style-name="ce72"/>
          <table:table-cell table:style-name="ce76" table:formula="of:=MAX(0;[.D31]-[.C31]-[.E31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1" table:formula="of:=[.A31]+1" office:value-type="date" office:date-value="2016-02-26">
            <text:p>Fr</text:p>
          </table:table-cell>
          <table:table-cell table:style-name="ce62" table:formula="of:=[.B31]+1" office:value-type="date" office:date-value="2016-02-26">
            <text:p>26. Februar</text:p>
          </table:table-cell>
          <table:table-cell table:style-name="ce67"/>
          <table:table-cell table:style-name="ce70"/>
          <table:table-cell table:style-name="ce72"/>
          <table:table-cell table:style-name="ce76" table:formula="of:=MAX(0;[.D32]-[.C32]-[.E32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61" table:formula="of:=[.A32]+1" office:value-type="date" office:date-value="2016-02-27">
            <text:p>Sa</text:p>
          </table:table-cell>
          <table:table-cell table:style-name="ce62" table:formula="of:=[.B32]+1" office:value-type="date" office:date-value="2016-02-27">
            <text:p>27. Februar</text:p>
          </table:table-cell>
          <table:table-cell table:style-name="ce67"/>
          <table:table-cell table:style-name="ce70"/>
          <table:table-cell table:style-name="ce72"/>
          <table:table-cell table:style-name="ce76" table:formula="of:=MAX(0;[.D33]-[.C33]-[.E33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61" table:formula="of:=[.A33]+1" office:value-type="date" office:date-value="2016-02-28">
            <text:p>So</text:p>
          </table:table-cell>
          <table:table-cell table:style-name="ce62" table:formula="of:=[.B33]+1" office:value-type="date" office:date-value="2016-02-28">
            <text:p>28. Februar</text:p>
          </table:table-cell>
          <table:table-cell table:style-name="ce67"/>
          <table:table-cell table:style-name="ce70"/>
          <table:table-cell table:style-name="ce72"/>
          <table:table-cell table:style-name="ce76" table:formula="of:=MAX(0;[.D34]-[.C34]-[.E34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61" table:formula="of:=[.A34]+1" office:value-type="date" office:date-value="2016-02-29">
            <text:p>Mo</text:p>
          </table:table-cell>
          <table:table-cell table:style-name="ce62" table:formula="of:=[.B34]+1" office:value-type="date" office:date-value="2016-02-29">
            <text:p>29. Februar</text:p>
          </table:table-cell>
          <table:table-cell table:style-name="ce67"/>
          <table:table-cell table:style-name="ce70"/>
          <table:table-cell table:style-name="ce72"/>
          <table:table-cell table:style-name="ce76" table:formula="of:=MAX(0;[.D35]-[.C35]-[.E35])" office:value-type="time" office:time-value="PT00H00M00S">
            <text:p>0:00</text:p>
          </table:table-cell>
          <table:table-cell table:number-columns-repeated="1018"/>
        </table:table-row>
        <table:table-row table:style-name="ro6">
          <table:table-cell table:style-name="ce7" office:value-type="string" table:number-columns-spanned="5" table:number-rows-spanned="1">
            <text:p>Stunden Gesamt</text:p>
          </table:table-cell>
          <table:covered-table-cell table:number-columns-repeated="3" table:style-name="ce20"/>
          <table:covered-table-cell table:style-name="ce73"/>
          <table:table-cell table:style-name="ce47" table:formula="of:=SUM([.F7:.F35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3" table:style-name="ce21"/>
          <table:covered-table-cell table:style-name="ce74"/>
          <table:covered-table-cell table:style-name="ce21"/>
          <table:table-cell table:number-columns-repeated="1018"/>
        </table:table-row>
        <table:table-row table:style-name="ro4">
          <table:table-cell table:style-name="ce9" office:value-type="string" table:number-columns-spanned="6" table:number-rows-spanned="1">
            <text:p>Bemerkung</text:p>
          </table:table-cell>
          <table:covered-table-cell table:number-columns-repeated="3" table:style-name="ce22"/>
          <table:covered-table-cell table:style-name="ce75"/>
          <table:covered-table-cell table:style-name="ce48"/>
          <table:table-cell table:number-columns-repeated="1018"/>
        </table:table-row>
        <table:table-row table:style-name="ro4">
          <table:table-cell table:style-name="ce10" table:number-columns-spanned="6" table:number-rows-spanned="1"/>
          <table:covered-table-cell table:number-columns-repeated="4" table:style-name="ce23"/>
          <table:covered-table-cell table:style-name="ce49"/>
          <table:table-cell table:number-columns-repeated="1018"/>
        </table:table-row>
        <table:table-row table:style-name="ro4">
          <table:table-cell table:style-name="ce11" table:number-columns-spanned="6" table:number-rows-spanned="1"/>
          <table:covered-table-cell table:number-columns-repeated="4" table:style-name="ce24"/>
          <table:covered-table-cell table:style-name="ce50"/>
          <table:table-cell table:number-columns-repeated="1018"/>
        </table:table-row>
        <table:table-row table:style-name="ro4">
          <table:table-cell table:style-name="ce12" table:number-columns-spanned="6" table:number-rows-spanned="1"/>
          <table:covered-table-cell table:number-columns-repeated="4" table:style-name="ce25"/>
          <table:covered-table-cell table:style-name="ce51"/>
          <table:table-cell table:number-columns-repeated="1018"/>
        </table:table-row>
        <table:table-row table:style-name="ro7">
          <table:table-cell table:style-name="ce12" table:number-columns-spanned="6" table:number-rows-spanned="1"/>
          <table:covered-table-cell table:number-columns-repeated="4" table:style-name="ce25"/>
          <table:covered-table-cell table:style-name="ce51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6"/>
          <table:covered-table-cell table:style-name="ce52"/>
          <table:table-cell table:number-columns-repeated="1018"/>
        </table:table-row>
        <table:table-row table:style-name="ro1">
          <table:table-cell table:style-name="ce14" table:number-columns-spanned="6" table:number-rows-spanned="1"/>
          <table:covered-table-cell table:number-columns-repeated="4" table:style-name="ce27"/>
          <table:covered-table-cell table:style-name="ce53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8"/>
          <table:covered-table-cell table:style-name="ce54"/>
          <table:table-cell table:number-columns-repeated="1018"/>
        </table:table-row>
        <table:table-row table:style-name="ro1">
          <table:table-cell table:style-name="ce14" table:number-columns-spanned="6" table:number-rows-spanned="1"/>
          <table:covered-table-cell table:number-columns-repeated="4" table:style-name="ce63"/>
          <table:covered-table-cell table:style-name="ce77"/>
          <table:table-cell table:number-columns-repeated="1018"/>
        </table:table-row>
        <table:table-row table:style-name="ro1">
          <table:table-cell table:style-name="ce15" table:number-columns-spanned="6" table:number-rows-spanned="1"/>
          <table:covered-table-cell table:number-columns-repeated="4" table:style-name="ce64"/>
          <table:covered-table-cell table:style-name="ce78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März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STUNDENZETTEL</text:p>
          </table:table-cell>
          <table:covered-table-cell table:number-columns-repeated="4" table:style-name="ce16"/>
          <table:covered-table-cell table:style-name="ce45"/>
          <table:table-cell table:number-columns-repeated="1018"/>
        </table:table-row>
        <table:table-row table:style-name="ro2">
          <table:table-cell table:style-name="ce2" table:formula="of:=[.A7]" office:value-type="date" office:date-value="2016-03-01" table:number-columns-spanned="6" table:number-rows-spanned="1">
            <text:p>März 2016</text:p>
          </table:table-cell>
          <table:covered-table-cell table:number-columns-repeated="5" table:style-name="ce17"/>
          <table:table-cell table:number-columns-repeated="1018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3">
          <table:table-cell table:number-columns-repeated="2"/>
          <table:table-cell table:style-name="ce30" office:value-type="string" table:number-columns-spanned="2" table:number-rows-spanned="1">
            <text:p>Uhrzeit</text:p>
          </table:table-cell>
          <table:covered-table-cell table:style-name="ce35"/>
          <table:table-cell table:number-columns-repeated="1020"/>
        </table:table-row>
        <table:table-row table:style-name="ro3">
          <table:table-cell table:style-name="ce4" office:value-type="string">
            <text:p>Tag</text:p>
          </table:table-cell>
          <table:table-cell table:style-name="ce4" office:value-type="string">
            <text:p>Datum</text:p>
          </table:table-cell>
          <table:table-cell table:style-name="ce4" office:value-type="string">
            <text:p>von </text:p>
          </table:table-cell>
          <table:table-cell table:style-name="ce4" office:value-type="string">
            <text:p>bis</text:p>
          </table:table-cell>
          <table:table-cell table:style-name="ce4" office:value-type="string">
            <text:p>Pause</text:p>
          </table:table-cell>
          <table:table-cell table:style-name="ce4" office:value-type="string">
            <text:p>Stunden</text:p>
          </table:table-cell>
          <table:table-cell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 table:style-name="ce79" office:value-type="date" office:date-value="2016-03-01">
            <text:p>Di</text:p>
          </table:table-cell>
          <table:table-cell table:style-name="ce80" table:formula="of:=[.A7]" office:value-type="date" office:date-value="2016-03-01">
            <text:p>01. März</text:p>
          </table:table-cell>
          <table:table-cell table:style-name="ce81"/>
          <table:table-cell table:style-name="ce85"/>
          <table:table-cell table:style-name="ce89"/>
          <table:table-cell table:style-name="ce92" table:formula="of:=MAX(0;[.D7]-[.C7]-[.E7])" office:value-type="time" office:time-value="PT00H00M00S">
            <text:p>0:00</text:p>
          </table:table-cell>
          <table:table-cell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 table:style-name="ce79" table:formula="of:=[.A7]+1" office:value-type="date" office:date-value="2016-03-02">
            <text:p>Mi</text:p>
          </table:table-cell>
          <table:table-cell table:style-name="ce80" table:formula="of:=[.B7]+1" office:value-type="date" office:date-value="2016-03-02">
            <text:p>02. März</text:p>
          </table:table-cell>
          <table:table-cell table:style-name="ce82"/>
          <table:table-cell table:style-name="ce86"/>
          <table:table-cell table:style-name="ce90"/>
          <table:table-cell table:style-name="ce92" table:formula="of:=MAX(0;[.D8]-[.C8]-[.E8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4">
          <table:table-cell table:style-name="ce79" table:formula="of:=[.A8]+1" office:value-type="date" office:date-value="2016-03-03">
            <text:p>Do</text:p>
          </table:table-cell>
          <table:table-cell table:style-name="ce80" table:formula="of:=[.B8]+1" office:value-type="date" office:date-value="2016-03-03">
            <text:p>03. März</text:p>
          </table:table-cell>
          <table:table-cell table:style-name="ce83"/>
          <table:table-cell table:style-name="ce87"/>
          <table:table-cell table:style-name="ce90"/>
          <table:table-cell table:style-name="ce92" table:formula="of:=MAX(0;[.D9]-[.C9]-[.E9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4">
          <table:table-cell table:style-name="ce79" table:formula="of:=[.A9]+1" office:value-type="date" office:date-value="2016-03-04">
            <text:p>Fr</text:p>
          </table:table-cell>
          <table:table-cell table:style-name="ce80" table:formula="of:=[.B9]+1" office:value-type="date" office:date-value="2016-03-04">
            <text:p>04. März</text:p>
          </table:table-cell>
          <table:table-cell table:style-name="ce83"/>
          <table:table-cell table:style-name="ce87"/>
          <table:table-cell table:style-name="ce90"/>
          <table:table-cell table:style-name="ce92" table:formula="of:=MAX(0;[.D10]-[.C10]-[.E10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5">
          <table:table-cell table:style-name="ce79" table:formula="of:=[.A10]+1" office:value-type="date" office:date-value="2016-03-05">
            <text:p>Sa</text:p>
          </table:table-cell>
          <table:table-cell table:style-name="ce80" table:formula="of:=[.B10]+1" office:value-type="date" office:date-value="2016-03-05">
            <text:p>05. März</text:p>
          </table:table-cell>
          <table:table-cell table:style-name="ce83"/>
          <table:table-cell table:style-name="ce87"/>
          <table:table-cell table:style-name="ce90"/>
          <table:table-cell table:style-name="ce92" table:formula="of:=MAX(0;[.D11]-[.C11]-[.E11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79" table:formula="of:=[.A11]+1" office:value-type="date" office:date-value="2016-03-06">
            <text:p>So</text:p>
          </table:table-cell>
          <table:table-cell table:style-name="ce80" table:formula="of:=[.B11]+1" office:value-type="date" office:date-value="2016-03-06">
            <text:p>06. März</text:p>
          </table:table-cell>
          <table:table-cell table:style-name="ce83"/>
          <table:table-cell table:style-name="ce87"/>
          <table:table-cell table:style-name="ce90"/>
          <table:table-cell table:style-name="ce92" table:formula="of:=MAX(0;[.D12]-[.C12]-[.E12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79" table:formula="of:=[.A12]+1" office:value-type="date" office:date-value="2016-03-07">
            <text:p>Mo</text:p>
          </table:table-cell>
          <table:table-cell table:style-name="ce80" table:formula="of:=[.B12]+1" office:value-type="date" office:date-value="2016-03-07">
            <text:p>07. März</text:p>
          </table:table-cell>
          <table:table-cell table:style-name="ce83"/>
          <table:table-cell table:style-name="ce87"/>
          <table:table-cell table:style-name="ce90"/>
          <table:table-cell table:style-name="ce92" table:formula="of:=MAX(0;[.D13]-[.C13]-[.E13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79" table:formula="of:=[.A13]+1" office:value-type="date" office:date-value="2016-03-08">
            <text:p>Di</text:p>
          </table:table-cell>
          <table:table-cell table:style-name="ce80" table:formula="of:=[.B13]+1" office:value-type="date" office:date-value="2016-03-08">
            <text:p>08. März</text:p>
          </table:table-cell>
          <table:table-cell table:style-name="ce83"/>
          <table:table-cell table:style-name="ce87"/>
          <table:table-cell table:style-name="ce90"/>
          <table:table-cell table:style-name="ce92" table:formula="of:=MAX(0;[.D14]-[.C14]-[.E14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79" table:formula="of:=[.A14]+1" office:value-type="date" office:date-value="2016-03-09">
            <text:p>Mi</text:p>
          </table:table-cell>
          <table:table-cell table:style-name="ce80" table:formula="of:=[.B14]+1" office:value-type="date" office:date-value="2016-03-09">
            <text:p>09. März</text:p>
          </table:table-cell>
          <table:table-cell table:style-name="ce83"/>
          <table:table-cell table:style-name="ce87"/>
          <table:table-cell table:style-name="ce90"/>
          <table:table-cell table:style-name="ce92" table:formula="of:=MAX(0;[.D15]-[.C15]-[.E15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79" table:formula="of:=[.A15]+1" office:value-type="date" office:date-value="2016-03-10">
            <text:p>Do</text:p>
          </table:table-cell>
          <table:table-cell table:style-name="ce80" table:formula="of:=[.B15]+1" office:value-type="date" office:date-value="2016-03-10">
            <text:p>10. März</text:p>
          </table:table-cell>
          <table:table-cell table:style-name="ce83"/>
          <table:table-cell table:style-name="ce87"/>
          <table:table-cell table:style-name="ce90"/>
          <table:table-cell table:style-name="ce92" table:formula="of:=MAX(0;[.D16]-[.C16]-[.E16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79" table:formula="of:=[.A16]+1" office:value-type="date" office:date-value="2016-03-11">
            <text:p>Fr</text:p>
          </table:table-cell>
          <table:table-cell table:style-name="ce80" table:formula="of:=[.B16]+1" office:value-type="date" office:date-value="2016-03-11">
            <text:p>11. März</text:p>
          </table:table-cell>
          <table:table-cell table:style-name="ce83"/>
          <table:table-cell table:style-name="ce87"/>
          <table:table-cell table:style-name="ce90"/>
          <table:table-cell table:style-name="ce92" table:formula="of:=MAX(0;[.D17]-[.C17]-[.E17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79" table:formula="of:=[.A17]+1" office:value-type="date" office:date-value="2016-03-12">
            <text:p>Sa</text:p>
          </table:table-cell>
          <table:table-cell table:style-name="ce80" table:formula="of:=[.B17]+1" office:value-type="date" office:date-value="2016-03-12">
            <text:p>12. März</text:p>
          </table:table-cell>
          <table:table-cell table:style-name="ce83"/>
          <table:table-cell table:style-name="ce87"/>
          <table:table-cell table:style-name="ce90"/>
          <table:table-cell table:style-name="ce92" table:formula="of:=MAX(0;[.D18]-[.C18]-[.E18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79" table:formula="of:=[.A18]+1" office:value-type="date" office:date-value="2016-03-13">
            <text:p>So</text:p>
          </table:table-cell>
          <table:table-cell table:style-name="ce80" table:formula="of:=[.B18]+1" office:value-type="date" office:date-value="2016-03-13">
            <text:p>13. März</text:p>
          </table:table-cell>
          <table:table-cell table:style-name="ce83"/>
          <table:table-cell table:style-name="ce87"/>
          <table:table-cell table:style-name="ce90"/>
          <table:table-cell table:style-name="ce92" table:formula="of:=MAX(0;[.D19]-[.C19]-[.E19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79" table:formula="of:=[.A19]+1" office:value-type="date" office:date-value="2016-03-14">
            <text:p>Mo</text:p>
          </table:table-cell>
          <table:table-cell table:style-name="ce80" table:formula="of:=[.B19]+1" office:value-type="date" office:date-value="2016-03-14">
            <text:p>14. März</text:p>
          </table:table-cell>
          <table:table-cell table:style-name="ce83"/>
          <table:table-cell table:style-name="ce87"/>
          <table:table-cell table:style-name="ce90"/>
          <table:table-cell table:style-name="ce92" table:formula="of:=MAX(0;[.D20]-[.C20]-[.E20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79" table:formula="of:=[.A20]+1" office:value-type="date" office:date-value="2016-03-15">
            <text:p>Di</text:p>
          </table:table-cell>
          <table:table-cell table:style-name="ce80" table:formula="of:=[.B20]+1" office:value-type="date" office:date-value="2016-03-15">
            <text:p>15. März</text:p>
          </table:table-cell>
          <table:table-cell table:style-name="ce83"/>
          <table:table-cell table:style-name="ce87"/>
          <table:table-cell table:style-name="ce90"/>
          <table:table-cell table:style-name="ce92" table:formula="of:=MAX(0;[.D21]-[.C21]-[.E21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79" table:formula="of:=[.A21]+1" office:value-type="date" office:date-value="2016-03-16">
            <text:p>Mi</text:p>
          </table:table-cell>
          <table:table-cell table:style-name="ce80" table:formula="of:=[.B21]+1" office:value-type="date" office:date-value="2016-03-16">
            <text:p>16. März</text:p>
          </table:table-cell>
          <table:table-cell table:style-name="ce82"/>
          <table:table-cell table:style-name="ce86"/>
          <table:table-cell table:style-name="ce90"/>
          <table:table-cell table:style-name="ce92" table:formula="of:=MAX(0;[.D22]-[.C22]-[.E22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79" table:formula="of:=[.A22]+1" office:value-type="date" office:date-value="2016-03-17">
            <text:p>Do</text:p>
          </table:table-cell>
          <table:table-cell table:style-name="ce80" table:formula="of:=[.B22]+1" office:value-type="date" office:date-value="2016-03-17">
            <text:p>17. März</text:p>
          </table:table-cell>
          <table:table-cell table:style-name="ce83"/>
          <table:table-cell table:style-name="ce87"/>
          <table:table-cell table:style-name="ce90"/>
          <table:table-cell table:style-name="ce92" table:formula="of:=MAX(0;[.D23]-[.C23]-[.E23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79" table:formula="of:=[.A23]+1" office:value-type="date" office:date-value="2016-03-18">
            <text:p>Fr</text:p>
          </table:table-cell>
          <table:table-cell table:style-name="ce80" table:formula="of:=[.B23]+1" office:value-type="date" office:date-value="2016-03-18">
            <text:p>18. März</text:p>
          </table:table-cell>
          <table:table-cell table:style-name="ce83"/>
          <table:table-cell table:style-name="ce87"/>
          <table:table-cell table:style-name="ce90"/>
          <table:table-cell table:style-name="ce92" table:formula="of:=MAX(0;[.D24]-[.C24]-[.E24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79" table:formula="of:=[.A24]+1" office:value-type="date" office:date-value="2016-03-19">
            <text:p>Sa</text:p>
          </table:table-cell>
          <table:table-cell table:style-name="ce80" table:formula="of:=[.B24]+1" office:value-type="date" office:date-value="2016-03-19">
            <text:p>19. März</text:p>
          </table:table-cell>
          <table:table-cell table:style-name="ce83"/>
          <table:table-cell table:style-name="ce87"/>
          <table:table-cell table:style-name="ce90"/>
          <table:table-cell table:style-name="ce92" table:formula="of:=MAX(0;[.D25]-[.C25]-[.E25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79" table:formula="of:=[.A25]+1" office:value-type="date" office:date-value="2016-03-20">
            <text:p>So</text:p>
          </table:table-cell>
          <table:table-cell table:style-name="ce80" table:formula="of:=[.B25]+1" office:value-type="date" office:date-value="2016-03-20">
            <text:p>20. März</text:p>
          </table:table-cell>
          <table:table-cell table:style-name="ce83"/>
          <table:table-cell table:style-name="ce87"/>
          <table:table-cell table:style-name="ce90"/>
          <table:table-cell table:style-name="ce92" table:formula="of:=MAX(0;[.D26]-[.C26]-[.E26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79" table:formula="of:=[.A26]+1" office:value-type="date" office:date-value="2016-03-21">
            <text:p>Mo</text:p>
          </table:table-cell>
          <table:table-cell table:style-name="ce80" table:formula="of:=[.B26]+1" office:value-type="date" office:date-value="2016-03-21">
            <text:p>21. März</text:p>
          </table:table-cell>
          <table:table-cell table:style-name="ce83"/>
          <table:table-cell table:style-name="ce87"/>
          <table:table-cell table:style-name="ce90"/>
          <table:table-cell table:style-name="ce92" table:formula="of:=MAX(0;[.D27]-[.C27]-[.E27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79" table:formula="of:=[.A27]+1" office:value-type="date" office:date-value="2016-03-22">
            <text:p>Di</text:p>
          </table:table-cell>
          <table:table-cell table:style-name="ce80" table:formula="of:=[.B27]+1" office:value-type="date" office:date-value="2016-03-22">
            <text:p>22. März</text:p>
          </table:table-cell>
          <table:table-cell table:style-name="ce83"/>
          <table:table-cell table:style-name="ce87"/>
          <table:table-cell table:style-name="ce90"/>
          <table:table-cell table:style-name="ce92" table:formula="of:=MAX(0;[.D28]-[.C28]-[.E28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79" table:formula="of:=[.A28]+1" office:value-type="date" office:date-value="2016-03-23">
            <text:p>Mi</text:p>
          </table:table-cell>
          <table:table-cell table:style-name="ce80" table:formula="of:=[.B28]+1" office:value-type="date" office:date-value="2016-03-23">
            <text:p>23. März</text:p>
          </table:table-cell>
          <table:table-cell table:style-name="ce83"/>
          <table:table-cell table:style-name="ce87"/>
          <table:table-cell table:style-name="ce90"/>
          <table:table-cell table:style-name="ce92" table:formula="of:=MAX(0;[.D29]-[.C29]-[.E29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79" table:formula="of:=[.A29]+1" office:value-type="date" office:date-value="2016-03-24">
            <text:p>Do</text:p>
          </table:table-cell>
          <table:table-cell table:style-name="ce80" table:formula="of:=[.B29]+1" office:value-type="date" office:date-value="2016-03-24">
            <text:p>24. März</text:p>
          </table:table-cell>
          <table:table-cell table:style-name="ce83"/>
          <table:table-cell table:style-name="ce87"/>
          <table:table-cell table:style-name="ce90"/>
          <table:table-cell table:style-name="ce92" table:formula="of:=MAX(0;[.D30]-[.C30]-[.E30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79" table:formula="of:=[.A30]+1" office:value-type="date" office:date-value="2016-03-25">
            <text:p>Fr</text:p>
          </table:table-cell>
          <table:table-cell table:style-name="ce80" table:formula="of:=[.B30]+1" office:value-type="date" office:date-value="2016-03-25">
            <text:p>25. März</text:p>
          </table:table-cell>
          <table:table-cell table:style-name="ce83"/>
          <table:table-cell table:style-name="ce87"/>
          <table:table-cell table:style-name="ce90"/>
          <table:table-cell table:style-name="ce92" table:formula="of:=MAX(0;[.D31]-[.C31]-[.E31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79" table:formula="of:=[.A31]+1" office:value-type="date" office:date-value="2016-03-26">
            <text:p>Sa</text:p>
          </table:table-cell>
          <table:table-cell table:style-name="ce80" table:formula="of:=[.B31]+1" office:value-type="date" office:date-value="2016-03-26">
            <text:p>26. März</text:p>
          </table:table-cell>
          <table:table-cell table:style-name="ce83"/>
          <table:table-cell table:style-name="ce87"/>
          <table:table-cell table:style-name="ce90"/>
          <table:table-cell table:style-name="ce92" table:formula="of:=MAX(0;[.D32]-[.C32]-[.E32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79" table:formula="of:=[.A32]+1" office:value-type="date" office:date-value="2016-03-27">
            <text:p>So</text:p>
          </table:table-cell>
          <table:table-cell table:style-name="ce80" table:formula="of:=[.B32]+1" office:value-type="date" office:date-value="2016-03-27">
            <text:p>27. März</text:p>
          </table:table-cell>
          <table:table-cell table:style-name="ce83"/>
          <table:table-cell table:style-name="ce87"/>
          <table:table-cell table:style-name="ce90"/>
          <table:table-cell table:style-name="ce92" table:formula="of:=MAX(0;[.D33]-[.C33]-[.E33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79" table:formula="of:=[.A33]+1" office:value-type="date" office:date-value="2016-03-28">
            <text:p>Mo</text:p>
          </table:table-cell>
          <table:table-cell table:style-name="ce80" table:formula="of:=[.B33]+1" office:value-type="date" office:date-value="2016-03-28">
            <text:p>28. März</text:p>
          </table:table-cell>
          <table:table-cell table:style-name="ce83"/>
          <table:table-cell table:style-name="ce87"/>
          <table:table-cell table:style-name="ce90"/>
          <table:table-cell table:style-name="ce92" table:formula="of:=MAX(0;[.D34]-[.C34]-[.E34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79" table:formula="of:=[.A34]+1" office:value-type="date" office:date-value="2016-03-29">
            <text:p>Di</text:p>
          </table:table-cell>
          <table:table-cell table:style-name="ce80" table:formula="of:=[.B34]+1" office:value-type="date" office:date-value="2016-03-29">
            <text:p>29. März</text:p>
          </table:table-cell>
          <table:table-cell table:style-name="ce83"/>
          <table:table-cell table:style-name="ce87"/>
          <table:table-cell table:style-name="ce90"/>
          <table:table-cell table:style-name="ce92" table:formula="of:=MAX(0;[.D35]-[.C35]-[.E35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79" table:formula="of:=[.A35]+1" office:value-type="date" office:date-value="2016-03-30">
            <text:p>Mi</text:p>
          </table:table-cell>
          <table:table-cell table:style-name="ce80" table:formula="of:=[.B35]+1" office:value-type="date" office:date-value="2016-03-30">
            <text:p>30. März</text:p>
          </table:table-cell>
          <table:table-cell table:style-name="ce82"/>
          <table:table-cell table:style-name="ce86"/>
          <table:table-cell table:style-name="ce90"/>
          <table:table-cell table:style-name="ce92" table:formula="of:=MAX(0;[.D36]-[.C36]-[.E36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79" table:formula="of:=[.A36]+1" office:value-type="date" office:date-value="2016-03-31">
            <text:p>Do</text:p>
          </table:table-cell>
          <table:table-cell table:style-name="ce80" table:formula="of:=[.B36]+1" office:value-type="date" office:date-value="2016-03-31">
            <text:p>31. März</text:p>
          </table:table-cell>
          <table:table-cell table:style-name="ce84"/>
          <table:table-cell table:style-name="ce88"/>
          <table:table-cell table:style-name="ce91"/>
          <table:table-cell table:style-name="ce92" table:formula="of:=MAX(0;[.D37]-[.C37]-[.E37])" office:value-type="time" office:time-value="PT00H00M00S">
            <text:p>0:00</text:p>
          </table:table-cell>
          <table:table-cell table:number-columns-repeated="1018"/>
        </table:table-row>
        <table:table-row table:style-name="ro6">
          <table:table-cell table:style-name="ce7" office:value-type="string" table:number-columns-spanned="5" table:number-rows-spanned="1">
            <text:p>Stunden Gesamt</text:p>
          </table:table-cell>
          <table:covered-table-cell table:number-columns-repeated="3" table:style-name="ce20"/>
          <table:covered-table-cell table:style-name="ce44"/>
          <table:table-cell table:style-name="ce47" table:formula="of:=SUM([.F7:.F37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21"/>
          <table:table-cell table:number-columns-repeated="1018"/>
        </table:table-row>
        <table:table-row table:style-name="ro4">
          <table:table-cell table:style-name="ce9" office:value-type="string" table:number-columns-spanned="6" table:number-rows-spanned="1">
            <text:p>Bemerkung</text:p>
          </table:table-cell>
          <table:covered-table-cell table:number-columns-repeated="4" table:style-name="ce22"/>
          <table:covered-table-cell table:style-name="ce48"/>
          <table:table-cell table:number-columns-repeated="1018"/>
        </table:table-row>
        <table:table-row table:style-name="ro4">
          <table:table-cell table:style-name="ce10" table:number-columns-spanned="6" table:number-rows-spanned="1"/>
          <table:covered-table-cell table:number-columns-repeated="4" table:style-name="ce23"/>
          <table:covered-table-cell table:style-name="ce49"/>
          <table:table-cell table:number-columns-repeated="1018"/>
        </table:table-row>
        <table:table-row table:style-name="ro4">
          <table:table-cell table:style-name="ce11" table:number-columns-spanned="6" table:number-rows-spanned="1"/>
          <table:covered-table-cell table:number-columns-repeated="4" table:style-name="ce24"/>
          <table:covered-table-cell table:style-name="ce50"/>
          <table:table-cell table:number-columns-repeated="1018"/>
        </table:table-row>
        <table:table-row table:style-name="ro4">
          <table:table-cell table:style-name="ce12" table:number-columns-spanned="6" table:number-rows-spanned="1"/>
          <table:covered-table-cell table:number-columns-repeated="4" table:style-name="ce25"/>
          <table:covered-table-cell table:style-name="ce51"/>
          <table:table-cell table:number-columns-repeated="1018"/>
        </table:table-row>
        <table:table-row table:style-name="ro7">
          <table:table-cell table:style-name="ce12" table:number-columns-spanned="6" table:number-rows-spanned="1"/>
          <table:covered-table-cell table:number-columns-repeated="4" table:style-name="ce25"/>
          <table:covered-table-cell table:style-name="ce51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6"/>
          <table:covered-table-cell table:style-name="ce52"/>
          <table:table-cell table:number-columns-repeated="1018"/>
        </table:table-row>
        <table:table-row table:style-name="ro1">
          <table:table-cell table:style-name="ce14" table:number-columns-spanned="6" table:number-rows-spanned="1"/>
          <table:covered-table-cell table:number-columns-repeated="4" table:style-name="ce27"/>
          <table:covered-table-cell table:style-name="ce53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8"/>
          <table:covered-table-cell table:style-name="ce54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8"/>
          <table:covered-table-cell table:style-name="ce54"/>
          <table:table-cell table:number-columns-repeated="1018"/>
        </table:table-row>
        <table:table-row table:style-name="ro1">
          <table:table-cell table:style-name="ce15" table:number-columns-spanned="6" table:number-rows-spanned="1"/>
          <table:covered-table-cell table:number-columns-repeated="4" table:style-name="ce64"/>
          <table:covered-table-cell table:style-name="ce78"/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pril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STUNDENZETTEL</text:p>
          </table:table-cell>
          <table:covered-table-cell table:number-columns-repeated="4" table:style-name="ce16"/>
          <table:covered-table-cell table:style-name="ce45"/>
          <table:table-cell table:number-columns-repeated="1018"/>
        </table:table-row>
        <table:table-row table:style-name="ro2">
          <table:table-cell table:style-name="ce2" table:formula="of:=[.A7]" office:value-type="date" office:date-value="2016-04-01" table:number-columns-spanned="6" table:number-rows-spanned="1">
            <text:p>April 2016</text:p>
          </table:table-cell>
          <table:covered-table-cell table:number-columns-repeated="5" table:style-name="ce17"/>
          <table:table-cell table:number-columns-repeated="1018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3">
          <table:table-cell table:number-columns-repeated="2"/>
          <table:table-cell table:style-name="ce30" office:value-type="string" table:number-columns-spanned="2" table:number-rows-spanned="1">
            <text:p>Uhrzeit</text:p>
          </table:table-cell>
          <table:covered-table-cell table:style-name="ce35"/>
          <table:table-cell table:number-columns-repeated="1020"/>
        </table:table-row>
        <table:table-row table:style-name="ro3">
          <table:table-cell table:style-name="ce4" office:value-type="string">
            <text:p>Tag</text:p>
          </table:table-cell>
          <table:table-cell table:style-name="ce4" office:value-type="string">
            <text:p>Datum</text:p>
          </table:table-cell>
          <table:table-cell table:style-name="ce4" office:value-type="string">
            <text:p>von </text:p>
          </table:table-cell>
          <table:table-cell table:style-name="ce4" office:value-type="string">
            <text:p>bis</text:p>
          </table:table-cell>
          <table:table-cell table:style-name="ce4" office:value-type="string">
            <text:p>Pause</text:p>
          </table:table-cell>
          <table:table-cell table:style-name="ce4" office:value-type="string">
            <text:p>Stunden</text:p>
          </table:table-cell>
          <table:table-cell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 table:style-name="ce93" office:value-type="date" office:date-value="2016-04-01">
            <text:p>Fr</text:p>
          </table:table-cell>
          <table:table-cell table:style-name="ce95" table:formula="of:=[.A7]" office:value-type="date" office:date-value="2016-04-01">
            <text:p>01. April</text:p>
          </table:table-cell>
          <table:table-cell table:style-name="ce97"/>
          <table:table-cell table:style-name="ce100"/>
          <table:table-cell table:style-name="ce103"/>
          <table:table-cell table:style-name="ce105" table:formula="of:=MAX(0;[.D7]-[.C7]-[.E7])" office:value-type="time" office:time-value="PT00H00M00S">
            <text:p>0:00</text:p>
          </table:table-cell>
          <table:table-cell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5">
          <table:table-cell table:style-name="ce93" table:formula="of:=[.A7]+1" office:value-type="date" office:date-value="2016-04-02">
            <text:p>Sa</text:p>
          </table:table-cell>
          <table:table-cell table:style-name="ce95" table:formula="of:=[.B7]+1" office:value-type="date" office:date-value="2016-04-02">
            <text:p>02. April</text:p>
          </table:table-cell>
          <table:table-cell table:style-name="ce98"/>
          <table:table-cell table:style-name="ce101"/>
          <table:table-cell table:style-name="ce104"/>
          <table:table-cell table:style-name="ce105" table:formula="of:=MAX(0;[.D8]-[.C8]-[.E8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5">
          <table:table-cell table:style-name="ce93" table:formula="of:=[.A8]+1" office:value-type="date" office:date-value="2016-04-03">
            <text:p>So</text:p>
          </table:table-cell>
          <table:table-cell table:style-name="ce95" table:formula="of:=[.B8]+1" office:value-type="date" office:date-value="2016-04-03">
            <text:p>03. April</text:p>
          </table:table-cell>
          <table:table-cell table:style-name="ce99"/>
          <table:table-cell table:style-name="ce102"/>
          <table:table-cell table:style-name="ce104"/>
          <table:table-cell table:style-name="ce105" table:formula="of:=MAX(0;[.D9]-[.C9]-[.E9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4">
          <table:table-cell table:style-name="ce93" table:formula="of:=[.A9]+1" office:value-type="date" office:date-value="2016-04-04">
            <text:p>Mo</text:p>
          </table:table-cell>
          <table:table-cell table:style-name="ce95" table:formula="of:=[.B9]+1" office:value-type="date" office:date-value="2016-04-04">
            <text:p>04. April</text:p>
          </table:table-cell>
          <table:table-cell table:style-name="ce99"/>
          <table:table-cell table:style-name="ce102"/>
          <table:table-cell table:style-name="ce104"/>
          <table:table-cell table:style-name="ce105" table:formula="of:=MAX(0;[.D10]-[.C10]-[.E10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4">
          <table:table-cell table:style-name="ce93" table:formula="of:=[.A10]+1" office:value-type="date" office:date-value="2016-04-05">
            <text:p>Di</text:p>
          </table:table-cell>
          <table:table-cell table:style-name="ce95" table:formula="of:=[.B10]+1" office:value-type="date" office:date-value="2016-04-05">
            <text:p>05. April</text:p>
          </table:table-cell>
          <table:table-cell table:style-name="ce99"/>
          <table:table-cell table:style-name="ce102"/>
          <table:table-cell table:style-name="ce104"/>
          <table:table-cell table:style-name="ce105" table:formula="of:=MAX(0;[.D11]-[.C11]-[.E11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93" table:formula="of:=[.A11]+1" office:value-type="date" office:date-value="2016-04-06">
            <text:p>Mi</text:p>
          </table:table-cell>
          <table:table-cell table:style-name="ce95" table:formula="of:=[.B11]+1" office:value-type="date" office:date-value="2016-04-06">
            <text:p>06. April</text:p>
          </table:table-cell>
          <table:table-cell table:style-name="ce99"/>
          <table:table-cell table:style-name="ce102"/>
          <table:table-cell table:style-name="ce104"/>
          <table:table-cell table:style-name="ce105" table:formula="of:=MAX(0;[.D12]-[.C12]-[.E12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93" table:formula="of:=[.A12]+1" office:value-type="date" office:date-value="2016-04-07">
            <text:p>Do</text:p>
          </table:table-cell>
          <table:table-cell table:style-name="ce95" table:formula="of:=[.B12]+1" office:value-type="date" office:date-value="2016-04-07">
            <text:p>07. April</text:p>
          </table:table-cell>
          <table:table-cell table:style-name="ce99"/>
          <table:table-cell table:style-name="ce102"/>
          <table:table-cell table:style-name="ce104"/>
          <table:table-cell table:style-name="ce105" table:formula="of:=MAX(0;[.D13]-[.C13]-[.E13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93" table:formula="of:=[.A13]+1" office:value-type="date" office:date-value="2016-04-08">
            <text:p>Fr</text:p>
          </table:table-cell>
          <table:table-cell table:style-name="ce95" table:formula="of:=[.B13]+1" office:value-type="date" office:date-value="2016-04-08">
            <text:p>08. April</text:p>
          </table:table-cell>
          <table:table-cell table:style-name="ce99"/>
          <table:table-cell table:style-name="ce102"/>
          <table:table-cell table:style-name="ce104"/>
          <table:table-cell table:style-name="ce105" table:formula="of:=MAX(0;[.D14]-[.C14]-[.E14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93" table:formula="of:=[.A14]+1" office:value-type="date" office:date-value="2016-04-09">
            <text:p>Sa</text:p>
          </table:table-cell>
          <table:table-cell table:style-name="ce95" table:formula="of:=[.B14]+1" office:value-type="date" office:date-value="2016-04-09">
            <text:p>09. April</text:p>
          </table:table-cell>
          <table:table-cell table:style-name="ce99"/>
          <table:table-cell table:style-name="ce102"/>
          <table:table-cell table:style-name="ce104"/>
          <table:table-cell table:style-name="ce105" table:formula="of:=MAX(0;[.D15]-[.C15]-[.E15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93" table:formula="of:=[.A15]+1" office:value-type="date" office:date-value="2016-04-10">
            <text:p>So</text:p>
          </table:table-cell>
          <table:table-cell table:style-name="ce95" table:formula="of:=[.B15]+1" office:value-type="date" office:date-value="2016-04-10">
            <text:p>10. April</text:p>
          </table:table-cell>
          <table:table-cell table:style-name="ce99"/>
          <table:table-cell table:style-name="ce102"/>
          <table:table-cell table:style-name="ce104"/>
          <table:table-cell table:style-name="ce105" table:formula="of:=MAX(0;[.D16]-[.C16]-[.E16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93" table:formula="of:=[.A16]+1" office:value-type="date" office:date-value="2016-04-11">
            <text:p>Mo</text:p>
          </table:table-cell>
          <table:table-cell table:style-name="ce95" table:formula="of:=[.B16]+1" office:value-type="date" office:date-value="2016-04-11">
            <text:p>11. April</text:p>
          </table:table-cell>
          <table:table-cell table:style-name="ce99"/>
          <table:table-cell table:style-name="ce102"/>
          <table:table-cell table:style-name="ce104"/>
          <table:table-cell table:style-name="ce105" table:formula="of:=MAX(0;[.D17]-[.C17]-[.E17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93" table:formula="of:=[.A17]+1" office:value-type="date" office:date-value="2016-04-12">
            <text:p>Di</text:p>
          </table:table-cell>
          <table:table-cell table:style-name="ce95" table:formula="of:=[.B17]+1" office:value-type="date" office:date-value="2016-04-12">
            <text:p>12. April</text:p>
          </table:table-cell>
          <table:table-cell table:style-name="ce99"/>
          <table:table-cell table:style-name="ce102"/>
          <table:table-cell table:style-name="ce104"/>
          <table:table-cell table:style-name="ce105" table:formula="of:=MAX(0;[.D18]-[.C18]-[.E18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93" table:formula="of:=[.A18]+1" office:value-type="date" office:date-value="2016-04-13">
            <text:p>Mi</text:p>
          </table:table-cell>
          <table:table-cell table:style-name="ce95" table:formula="of:=[.B18]+1" office:value-type="date" office:date-value="2016-04-13">
            <text:p>13. April</text:p>
          </table:table-cell>
          <table:table-cell table:style-name="ce99"/>
          <table:table-cell table:style-name="ce102"/>
          <table:table-cell table:style-name="ce104"/>
          <table:table-cell table:style-name="ce105" table:formula="of:=MAX(0;[.D19]-[.C19]-[.E19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93" table:formula="of:=[.A19]+1" office:value-type="date" office:date-value="2016-04-14">
            <text:p>Do</text:p>
          </table:table-cell>
          <table:table-cell table:style-name="ce95" table:formula="of:=[.B19]+1" office:value-type="date" office:date-value="2016-04-14">
            <text:p>14. April</text:p>
          </table:table-cell>
          <table:table-cell table:style-name="ce99"/>
          <table:table-cell table:style-name="ce102"/>
          <table:table-cell table:style-name="ce104"/>
          <table:table-cell table:style-name="ce105" table:formula="of:=MAX(0;[.D20]-[.C20]-[.E20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93" table:formula="of:=[.A20]+1" office:value-type="date" office:date-value="2016-04-15">
            <text:p>Fr</text:p>
          </table:table-cell>
          <table:table-cell table:style-name="ce95" table:formula="of:=[.B20]+1" office:value-type="date" office:date-value="2016-04-15">
            <text:p>15. April</text:p>
          </table:table-cell>
          <table:table-cell table:style-name="ce99"/>
          <table:table-cell table:style-name="ce102"/>
          <table:table-cell table:style-name="ce104"/>
          <table:table-cell table:style-name="ce105" table:formula="of:=MAX(0;[.D21]-[.C21]-[.E21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93" table:formula="of:=[.A21]+1" office:value-type="date" office:date-value="2016-04-16">
            <text:p>Sa</text:p>
          </table:table-cell>
          <table:table-cell table:style-name="ce95" table:formula="of:=[.B21]+1" office:value-type="date" office:date-value="2016-04-16">
            <text:p>16. April</text:p>
          </table:table-cell>
          <table:table-cell table:style-name="ce99"/>
          <table:table-cell table:style-name="ce102"/>
          <table:table-cell table:style-name="ce104"/>
          <table:table-cell table:style-name="ce105" table:formula="of:=MAX(0;[.D22]-[.C22]-[.E22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93" table:formula="of:=[.A22]+1" office:value-type="date" office:date-value="2016-04-17">
            <text:p>So</text:p>
          </table:table-cell>
          <table:table-cell table:style-name="ce95" table:formula="of:=[.B22]+1" office:value-type="date" office:date-value="2016-04-17">
            <text:p>17. April</text:p>
          </table:table-cell>
          <table:table-cell table:style-name="ce99"/>
          <table:table-cell table:style-name="ce102"/>
          <table:table-cell table:style-name="ce104"/>
          <table:table-cell table:style-name="ce105" table:formula="of:=MAX(0;[.D23]-[.C23]-[.E23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93" table:formula="of:=[.A23]+1" office:value-type="date" office:date-value="2016-04-18">
            <text:p>Mo</text:p>
          </table:table-cell>
          <table:table-cell table:style-name="ce95" table:formula="of:=[.B23]+1" office:value-type="date" office:date-value="2016-04-18">
            <text:p>18. April</text:p>
          </table:table-cell>
          <table:table-cell table:style-name="ce99"/>
          <table:table-cell table:style-name="ce102"/>
          <table:table-cell table:style-name="ce104"/>
          <table:table-cell table:style-name="ce105" table:formula="of:=MAX(0;[.D24]-[.C24]-[.E24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93" table:formula="of:=[.A24]+1" office:value-type="date" office:date-value="2016-04-19">
            <text:p>Di</text:p>
          </table:table-cell>
          <table:table-cell table:style-name="ce95" table:formula="of:=[.B24]+1" office:value-type="date" office:date-value="2016-04-19">
            <text:p>19. April</text:p>
          </table:table-cell>
          <table:table-cell table:style-name="ce99"/>
          <table:table-cell table:style-name="ce102"/>
          <table:table-cell table:style-name="ce104"/>
          <table:table-cell table:style-name="ce105" table:formula="of:=MAX(0;[.D25]-[.C25]-[.E25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93" table:formula="of:=[.A25]+1" office:value-type="date" office:date-value="2016-04-20">
            <text:p>Mi</text:p>
          </table:table-cell>
          <table:table-cell table:style-name="ce95" table:formula="of:=[.B25]+1" office:value-type="date" office:date-value="2016-04-20">
            <text:p>20. April</text:p>
          </table:table-cell>
          <table:table-cell table:style-name="ce99"/>
          <table:table-cell table:style-name="ce102"/>
          <table:table-cell table:style-name="ce104"/>
          <table:table-cell table:style-name="ce105" table:formula="of:=MAX(0;[.D26]-[.C26]-[.E26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93" table:formula="of:=[.A26]+1" office:value-type="date" office:date-value="2016-04-21">
            <text:p>Do</text:p>
          </table:table-cell>
          <table:table-cell table:style-name="ce95" table:formula="of:=[.B26]+1" office:value-type="date" office:date-value="2016-04-21">
            <text:p>21. April</text:p>
          </table:table-cell>
          <table:table-cell table:style-name="ce99"/>
          <table:table-cell table:style-name="ce102"/>
          <table:table-cell table:style-name="ce104"/>
          <table:table-cell table:style-name="ce105" table:formula="of:=MAX(0;[.D27]-[.C27]-[.E27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93" table:formula="of:=[.A27]+1" office:value-type="date" office:date-value="2016-04-22">
            <text:p>Fr</text:p>
          </table:table-cell>
          <table:table-cell table:style-name="ce95" table:formula="of:=[.B27]+1" office:value-type="date" office:date-value="2016-04-22">
            <text:p>22. April</text:p>
          </table:table-cell>
          <table:table-cell table:style-name="ce99"/>
          <table:table-cell table:style-name="ce102"/>
          <table:table-cell table:style-name="ce104"/>
          <table:table-cell table:style-name="ce105" table:formula="of:=MAX(0;[.D28]-[.C28]-[.E28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93" table:formula="of:=[.A28]+1" office:value-type="date" office:date-value="2016-04-23">
            <text:p>Sa</text:p>
          </table:table-cell>
          <table:table-cell table:style-name="ce95" table:formula="of:=[.B28]+1" office:value-type="date" office:date-value="2016-04-23">
            <text:p>23. April</text:p>
          </table:table-cell>
          <table:table-cell table:style-name="ce99"/>
          <table:table-cell table:style-name="ce102"/>
          <table:table-cell table:style-name="ce104"/>
          <table:table-cell table:style-name="ce105" table:formula="of:=MAX(0;[.D29]-[.C29]-[.E29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93" table:formula="of:=[.A29]+1" office:value-type="date" office:date-value="2016-04-24">
            <text:p>So</text:p>
          </table:table-cell>
          <table:table-cell table:style-name="ce95" table:formula="of:=[.B29]+1" office:value-type="date" office:date-value="2016-04-24">
            <text:p>24. April</text:p>
          </table:table-cell>
          <table:table-cell table:style-name="ce99"/>
          <table:table-cell table:style-name="ce102"/>
          <table:table-cell table:style-name="ce104"/>
          <table:table-cell table:style-name="ce105" table:formula="of:=MAX(0;[.D30]-[.C30]-[.E30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93" table:formula="of:=[.A30]+1" office:value-type="date" office:date-value="2016-04-25">
            <text:p>Mo</text:p>
          </table:table-cell>
          <table:table-cell table:style-name="ce95" table:formula="of:=[.B30]+1" office:value-type="date" office:date-value="2016-04-25">
            <text:p>25. April</text:p>
          </table:table-cell>
          <table:table-cell table:style-name="ce99"/>
          <table:table-cell table:style-name="ce102"/>
          <table:table-cell table:style-name="ce104"/>
          <table:table-cell table:style-name="ce105" table:formula="of:=MAX(0;[.D31]-[.C31]-[.E31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93" table:formula="of:=[.A31]+1" office:value-type="date" office:date-value="2016-04-26">
            <text:p>Di</text:p>
          </table:table-cell>
          <table:table-cell table:style-name="ce95" table:formula="of:=[.B31]+1" office:value-type="date" office:date-value="2016-04-26">
            <text:p>26. April</text:p>
          </table:table-cell>
          <table:table-cell table:style-name="ce99"/>
          <table:table-cell table:style-name="ce102"/>
          <table:table-cell table:style-name="ce104"/>
          <table:table-cell table:style-name="ce105" table:formula="of:=MAX(0;[.D32]-[.C32]-[.E32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93" table:formula="of:=[.A32]+1" office:value-type="date" office:date-value="2016-04-27">
            <text:p>Mi</text:p>
          </table:table-cell>
          <table:table-cell table:style-name="ce95" table:formula="of:=[.B32]+1" office:value-type="date" office:date-value="2016-04-27">
            <text:p>27. April</text:p>
          </table:table-cell>
          <table:table-cell table:style-name="ce99"/>
          <table:table-cell table:style-name="ce102"/>
          <table:table-cell table:style-name="ce104"/>
          <table:table-cell table:style-name="ce105" table:formula="of:=MAX(0;[.D33]-[.C33]-[.E33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93" table:formula="of:=[.A33]+1" office:value-type="date" office:date-value="2016-04-28">
            <text:p>Do</text:p>
          </table:table-cell>
          <table:table-cell table:style-name="ce95" table:formula="of:=[.B33]+1" office:value-type="date" office:date-value="2016-04-28">
            <text:p>28. April</text:p>
          </table:table-cell>
          <table:table-cell table:style-name="ce99"/>
          <table:table-cell table:style-name="ce102"/>
          <table:table-cell table:style-name="ce104"/>
          <table:table-cell table:style-name="ce105" table:formula="of:=MAX(0;[.D34]-[.C34]-[.E34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93" table:formula="of:=[.A34]+1" office:value-type="date" office:date-value="2016-04-29">
            <text:p>Fr</text:p>
          </table:table-cell>
          <table:table-cell table:style-name="ce95" table:formula="of:=[.B34]+1" office:value-type="date" office:date-value="2016-04-29">
            <text:p>29. April</text:p>
          </table:table-cell>
          <table:table-cell table:style-name="ce99"/>
          <table:table-cell table:style-name="ce102"/>
          <table:table-cell table:style-name="ce104"/>
          <table:table-cell table:style-name="ce105" table:formula="of:=MAX(0;[.D35]-[.C35]-[.E35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93" table:formula="of:=[.A35]+1" office:value-type="date" office:date-value="2016-04-30">
            <text:p>Sa</text:p>
          </table:table-cell>
          <table:table-cell table:style-name="ce95" table:formula="of:=[.B35]+1" office:value-type="date" office:date-value="2016-04-30">
            <text:p>30. April</text:p>
          </table:table-cell>
          <table:table-cell table:style-name="ce99"/>
          <table:table-cell table:style-name="ce102"/>
          <table:table-cell table:style-name="ce104"/>
          <table:table-cell table:style-name="ce105" table:formula="of:=MAX(0;[.D36]-[.C36]-[.E36])" office:value-type="time" office:time-value="PT00H00M00S">
            <text:p>0:00</text:p>
          </table:table-cell>
          <table:table-cell table:number-columns-repeated="1018"/>
        </table:table-row>
        <table:table-row table:style-name="ro6">
          <table:table-cell table:style-name="ce7" office:value-type="string" table:number-columns-spanned="5" table:number-rows-spanned="1">
            <text:p>Stunden Gesamt</text:p>
          </table:table-cell>
          <table:covered-table-cell table:number-columns-repeated="3" table:style-name="ce20"/>
          <table:covered-table-cell table:style-name="ce73"/>
          <table:table-cell table:style-name="ce47" table:formula="of:=SUM([.F7:.F36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21"/>
          <table:table-cell table:number-columns-repeated="1018"/>
        </table:table-row>
        <table:table-row table:style-name="ro4">
          <table:table-cell table:style-name="ce9" office:value-type="string" table:number-columns-spanned="6" table:number-rows-spanned="1">
            <text:p>Bemerkung</text:p>
          </table:table-cell>
          <table:covered-table-cell table:number-columns-repeated="4" table:style-name="ce22"/>
          <table:covered-table-cell table:style-name="ce48"/>
          <table:table-cell table:number-columns-repeated="1018"/>
        </table:table-row>
        <table:table-row table:style-name="ro4">
          <table:table-cell table:style-name="ce10" table:number-columns-spanned="6" table:number-rows-spanned="1"/>
          <table:covered-table-cell table:number-columns-repeated="4" table:style-name="ce23"/>
          <table:covered-table-cell table:style-name="ce49"/>
          <table:table-cell table:number-columns-repeated="1018"/>
        </table:table-row>
        <table:table-row table:style-name="ro4">
          <table:table-cell table:style-name="ce11" table:number-columns-spanned="6" table:number-rows-spanned="1"/>
          <table:covered-table-cell table:number-columns-repeated="4" table:style-name="ce24"/>
          <table:covered-table-cell table:style-name="ce50"/>
          <table:table-cell table:number-columns-repeated="1018"/>
        </table:table-row>
        <table:table-row table:style-name="ro4">
          <table:table-cell table:style-name="ce12" table:number-columns-spanned="6" table:number-rows-spanned="1"/>
          <table:covered-table-cell table:number-columns-repeated="4" table:style-name="ce25"/>
          <table:covered-table-cell table:style-name="ce51"/>
          <table:table-cell table:number-columns-repeated="1018"/>
        </table:table-row>
        <table:table-row table:style-name="ro7">
          <table:table-cell table:style-name="ce12" table:number-columns-spanned="6" table:number-rows-spanned="1"/>
          <table:covered-table-cell table:number-columns-repeated="4" table:style-name="ce25"/>
          <table:covered-table-cell table:style-name="ce51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6"/>
          <table:covered-table-cell table:style-name="ce52"/>
          <table:table-cell table:number-columns-repeated="1018"/>
        </table:table-row>
        <table:table-row table:style-name="ro1">
          <table:table-cell table:style-name="ce14" table:number-columns-spanned="6" table:number-rows-spanned="1"/>
          <table:covered-table-cell table:number-columns-repeated="4" table:style-name="ce27"/>
          <table:covered-table-cell table:style-name="ce53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8"/>
          <table:covered-table-cell table:style-name="ce54"/>
          <table:table-cell table:number-columns-repeated="1018"/>
        </table:table-row>
        <table:table-row table:style-name="ro1">
          <table:table-cell table:style-name="ce15" table:number-columns-spanned="6" table:number-rows-spanned="1"/>
          <table:covered-table-cell table:number-columns-repeated="4" table:style-name="ce64"/>
          <table:covered-table-cell table:style-name="ce78"/>
          <table:table-cell table:number-columns-repeated="1018"/>
        </table:table-row>
        <table:table-row table:style-name="ro1">
          <table:table-cell table:style-name="ce94" table:number-columns-spanned="6" table:number-rows-spanned="1"/>
          <table:covered-table-cell table:number-columns-repeated="4" table:style-name="ce96"/>
          <table:covered-table-cell table:style-name="ce106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Mai" table:style-name="ta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STUNDENZETTEL</text:p>
          </table:table-cell>
          <table:covered-table-cell table:number-columns-repeated="4" table:style-name="ce16"/>
          <table:covered-table-cell table:style-name="ce45"/>
          <table:table-cell table:number-columns-repeated="1018"/>
        </table:table-row>
        <table:table-row table:style-name="ro2">
          <table:table-cell table:style-name="ce2" table:formula="of:=[.A7]" office:value-type="date" office:date-value="2016-05-01" table:number-columns-spanned="6" table:number-rows-spanned="1">
            <text:p>Mai 2016</text:p>
          </table:table-cell>
          <table:covered-table-cell table:number-columns-repeated="5" table:style-name="ce17"/>
          <table:table-cell table:number-columns-repeated="1018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3">
          <table:table-cell table:number-columns-repeated="2"/>
          <table:table-cell table:style-name="ce30" office:value-type="string" table:number-columns-spanned="2" table:number-rows-spanned="1">
            <text:p>Uhrzeit</text:p>
          </table:table-cell>
          <table:covered-table-cell table:style-name="ce35"/>
          <table:table-cell table:number-columns-repeated="1020"/>
        </table:table-row>
        <table:table-row table:style-name="ro3">
          <table:table-cell table:style-name="ce60" office:value-type="string">
            <text:p>Tag</text:p>
          </table:table-cell>
          <table:table-cell table:style-name="ce60" office:value-type="string">
            <text:p>Datum</text:p>
          </table:table-cell>
          <table:table-cell table:style-name="ce60" office:value-type="string">
            <text:p>von </text:p>
          </table:table-cell>
          <table:table-cell table:style-name="ce60" office:value-type="string">
            <text:p>bis</text:p>
          </table:table-cell>
          <table:table-cell table:style-name="ce60" office:value-type="string">
            <text:p>Pause</text:p>
          </table:table-cell>
          <table:table-cell table:style-name="ce60" office:value-type="string">
            <text:p>Stunden</text:p>
          </table:table-cell>
          <table:table-cell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5">
          <table:table-cell table:style-name="ce107" office:value-type="date" office:date-value="2016-05-01">
            <text:p>So</text:p>
          </table:table-cell>
          <table:table-cell table:style-name="ce108" table:formula="of:=[.A7]" office:value-type="date" office:date-value="2016-05-01">
            <text:p>01. Mai</text:p>
          </table:table-cell>
          <table:table-cell table:style-name="ce109"/>
          <table:table-cell table:style-name="ce113"/>
          <table:table-cell table:style-name="ce117"/>
          <table:table-cell table:style-name="ce120" table:formula="of:=MAX(0;[.D7]-[.C7]-[.E7])" office:value-type="time" office:time-value="PT00H00M00S">
            <text:p>0:00</text:p>
          </table:table-cell>
          <table:table-cell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 table:style-name="ce107" table:formula="of:=[.A7]+1" office:value-type="date" office:date-value="2016-05-02">
            <text:p>Mo</text:p>
          </table:table-cell>
          <table:table-cell table:style-name="ce108" table:formula="of:=[.B7]+1" office:value-type="date" office:date-value="2016-05-02">
            <text:p>02. Mai</text:p>
          </table:table-cell>
          <table:table-cell table:style-name="ce110"/>
          <table:table-cell table:style-name="ce114"/>
          <table:table-cell table:style-name="ce118"/>
          <table:table-cell table:style-name="ce120" table:formula="of:=MAX(0;[.D8]-[.C8]-[.E8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4">
          <table:table-cell table:style-name="ce107" table:formula="of:=[.A8]+1" office:value-type="date" office:date-value="2016-05-03">
            <text:p>Di</text:p>
          </table:table-cell>
          <table:table-cell table:style-name="ce108" table:formula="of:=[.B8]+1" office:value-type="date" office:date-value="2016-05-03">
            <text:p>03. Mai</text:p>
          </table:table-cell>
          <table:table-cell table:style-name="ce111"/>
          <table:table-cell table:style-name="ce115"/>
          <table:table-cell table:style-name="ce118"/>
          <table:table-cell table:style-name="ce120" table:formula="of:=MAX(0;[.D9]-[.C9]-[.E9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4">
          <table:table-cell table:style-name="ce107" table:formula="of:=[.A9]+1" office:value-type="date" office:date-value="2016-05-04">
            <text:p>Mi</text:p>
          </table:table-cell>
          <table:table-cell table:style-name="ce108" table:formula="of:=[.B9]+1" office:value-type="date" office:date-value="2016-05-04">
            <text:p>04. Mai</text:p>
          </table:table-cell>
          <table:table-cell table:style-name="ce110"/>
          <table:table-cell table:style-name="ce114"/>
          <table:table-cell table:style-name="ce118"/>
          <table:table-cell table:style-name="ce120" table:formula="of:=MAX(0;[.D10]-[.C10]-[.E10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4">
          <table:table-cell table:style-name="ce107" table:formula="of:=[.A10]+1" office:value-type="date" office:date-value="2016-05-05">
            <text:p>Do</text:p>
          </table:table-cell>
          <table:table-cell table:style-name="ce108" table:formula="of:=[.B10]+1" office:value-type="date" office:date-value="2016-05-05">
            <text:p>05. Mai</text:p>
          </table:table-cell>
          <table:table-cell table:style-name="ce111"/>
          <table:table-cell table:style-name="ce115"/>
          <table:table-cell table:style-name="ce118"/>
          <table:table-cell table:style-name="ce120" table:formula="of:=MAX(0;[.D11]-[.C11]-[.E11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07" table:formula="of:=[.A11]+1" office:value-type="date" office:date-value="2016-05-06">
            <text:p>Fr</text:p>
          </table:table-cell>
          <table:table-cell table:style-name="ce108" table:formula="of:=[.B11]+1" office:value-type="date" office:date-value="2016-05-06">
            <text:p>06. Mai</text:p>
          </table:table-cell>
          <table:table-cell table:style-name="ce111"/>
          <table:table-cell table:style-name="ce115"/>
          <table:table-cell table:style-name="ce118"/>
          <table:table-cell table:style-name="ce120" table:formula="of:=MAX(0;[.D12]-[.C12]-[.E12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07" table:formula="of:=[.A12]+1" office:value-type="date" office:date-value="2016-05-07">
            <text:p>Sa</text:p>
          </table:table-cell>
          <table:table-cell table:style-name="ce108" table:formula="of:=[.B12]+1" office:value-type="date" office:date-value="2016-05-07">
            <text:p>07. Mai</text:p>
          </table:table-cell>
          <table:table-cell table:style-name="ce111"/>
          <table:table-cell table:style-name="ce115"/>
          <table:table-cell table:style-name="ce118"/>
          <table:table-cell table:style-name="ce120" table:formula="of:=MAX(0;[.D13]-[.C13]-[.E13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07" table:formula="of:=[.A13]+1" office:value-type="date" office:date-value="2016-05-08">
            <text:p>So</text:p>
          </table:table-cell>
          <table:table-cell table:style-name="ce108" table:formula="of:=[.B13]+1" office:value-type="date" office:date-value="2016-05-08">
            <text:p>08. Mai</text:p>
          </table:table-cell>
          <table:table-cell table:style-name="ce111"/>
          <table:table-cell table:style-name="ce115"/>
          <table:table-cell table:style-name="ce118"/>
          <table:table-cell table:style-name="ce120" table:formula="of:=MAX(0;[.D14]-[.C14]-[.E14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07" table:formula="of:=[.A14]+1" office:value-type="date" office:date-value="2016-05-09">
            <text:p>Mo</text:p>
          </table:table-cell>
          <table:table-cell table:style-name="ce108" table:formula="of:=[.B14]+1" office:value-type="date" office:date-value="2016-05-09">
            <text:p>09. Mai</text:p>
          </table:table-cell>
          <table:table-cell table:style-name="ce111"/>
          <table:table-cell table:style-name="ce115"/>
          <table:table-cell table:style-name="ce118"/>
          <table:table-cell table:style-name="ce120" table:formula="of:=MAX(0;[.D15]-[.C15]-[.E15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07" table:formula="of:=[.A15]+1" office:value-type="date" office:date-value="2016-05-10">
            <text:p>Di</text:p>
          </table:table-cell>
          <table:table-cell table:style-name="ce108" table:formula="of:=[.B15]+1" office:value-type="date" office:date-value="2016-05-10">
            <text:p>10. Mai</text:p>
          </table:table-cell>
          <table:table-cell table:style-name="ce111"/>
          <table:table-cell table:style-name="ce115"/>
          <table:table-cell table:style-name="ce118"/>
          <table:table-cell table:style-name="ce120" table:formula="of:=MAX(0;[.D16]-[.C16]-[.E16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07" table:formula="of:=[.A16]+1" office:value-type="date" office:date-value="2016-05-11">
            <text:p>Mi</text:p>
          </table:table-cell>
          <table:table-cell table:style-name="ce108" table:formula="of:=[.B16]+1" office:value-type="date" office:date-value="2016-05-11">
            <text:p>11. Mai</text:p>
          </table:table-cell>
          <table:table-cell table:style-name="ce111"/>
          <table:table-cell table:style-name="ce115"/>
          <table:table-cell table:style-name="ce118"/>
          <table:table-cell table:style-name="ce120" table:formula="of:=MAX(0;[.D17]-[.C17]-[.E17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07" table:formula="of:=[.A17]+1" office:value-type="date" office:date-value="2016-05-12">
            <text:p>Do</text:p>
          </table:table-cell>
          <table:table-cell table:style-name="ce108" table:formula="of:=[.B17]+1" office:value-type="date" office:date-value="2016-05-12">
            <text:p>12. Mai</text:p>
          </table:table-cell>
          <table:table-cell table:style-name="ce111"/>
          <table:table-cell table:style-name="ce115"/>
          <table:table-cell table:style-name="ce118"/>
          <table:table-cell table:style-name="ce120" table:formula="of:=MAX(0;[.D18]-[.C18]-[.E18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07" table:formula="of:=[.A18]+1" office:value-type="date" office:date-value="2016-05-13">
            <text:p>Fr</text:p>
          </table:table-cell>
          <table:table-cell table:style-name="ce108" table:formula="of:=[.B18]+1" office:value-type="date" office:date-value="2016-05-13">
            <text:p>13. Mai</text:p>
          </table:table-cell>
          <table:table-cell table:style-name="ce111"/>
          <table:table-cell table:style-name="ce115"/>
          <table:table-cell table:style-name="ce118"/>
          <table:table-cell table:style-name="ce120" table:formula="of:=MAX(0;[.D19]-[.C19]-[.E19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07" table:formula="of:=[.A19]+1" office:value-type="date" office:date-value="2016-05-14">
            <text:p>Sa</text:p>
          </table:table-cell>
          <table:table-cell table:style-name="ce108" table:formula="of:=[.B19]+1" office:value-type="date" office:date-value="2016-05-14">
            <text:p>14. Mai</text:p>
          </table:table-cell>
          <table:table-cell table:style-name="ce111"/>
          <table:table-cell table:style-name="ce115"/>
          <table:table-cell table:style-name="ce118"/>
          <table:table-cell table:style-name="ce120" table:formula="of:=MAX(0;[.D20]-[.C20]-[.E20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07" table:formula="of:=[.A20]+1" office:value-type="date" office:date-value="2016-05-15">
            <text:p>So</text:p>
          </table:table-cell>
          <table:table-cell table:style-name="ce108" table:formula="of:=[.B20]+1" office:value-type="date" office:date-value="2016-05-15">
            <text:p>15. Mai</text:p>
          </table:table-cell>
          <table:table-cell table:style-name="ce111"/>
          <table:table-cell table:style-name="ce115"/>
          <table:table-cell table:style-name="ce118"/>
          <table:table-cell table:style-name="ce120" table:formula="of:=MAX(0;[.D21]-[.C21]-[.E21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07" table:formula="of:=[.A21]+1" office:value-type="date" office:date-value="2016-05-16">
            <text:p>Mo</text:p>
          </table:table-cell>
          <table:table-cell table:style-name="ce108" table:formula="of:=[.B21]+1" office:value-type="date" office:date-value="2016-05-16">
            <text:p>16. Mai</text:p>
          </table:table-cell>
          <table:table-cell table:style-name="ce111"/>
          <table:table-cell table:style-name="ce115"/>
          <table:table-cell table:style-name="ce118"/>
          <table:table-cell table:style-name="ce120" table:formula="of:=MAX(0;[.D22]-[.C22]-[.E22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07" table:formula="of:=[.A22]+1" office:value-type="date" office:date-value="2016-05-17">
            <text:p>Di</text:p>
          </table:table-cell>
          <table:table-cell table:style-name="ce108" table:formula="of:=[.B22]+1" office:value-type="date" office:date-value="2016-05-17">
            <text:p>17. Mai</text:p>
          </table:table-cell>
          <table:table-cell table:style-name="ce111"/>
          <table:table-cell table:style-name="ce115"/>
          <table:table-cell table:style-name="ce118"/>
          <table:table-cell table:style-name="ce120" table:formula="of:=MAX(0;[.D23]-[.C23]-[.E23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07" table:formula="of:=[.A23]+1" office:value-type="date" office:date-value="2016-05-18">
            <text:p>Mi</text:p>
          </table:table-cell>
          <table:table-cell table:style-name="ce108" table:formula="of:=[.B23]+1" office:value-type="date" office:date-value="2016-05-18">
            <text:p>18. Mai</text:p>
          </table:table-cell>
          <table:table-cell table:style-name="ce111"/>
          <table:table-cell table:style-name="ce115"/>
          <table:table-cell table:style-name="ce118"/>
          <table:table-cell table:style-name="ce120" table:formula="of:=MAX(0;[.D24]-[.C24]-[.E24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07" table:formula="of:=[.A24]+1" office:value-type="date" office:date-value="2016-05-19">
            <text:p>Do</text:p>
          </table:table-cell>
          <table:table-cell table:style-name="ce108" table:formula="of:=[.B24]+1" office:value-type="date" office:date-value="2016-05-19">
            <text:p>19. Mai</text:p>
          </table:table-cell>
          <table:table-cell table:style-name="ce111"/>
          <table:table-cell table:style-name="ce115"/>
          <table:table-cell table:style-name="ce118"/>
          <table:table-cell table:style-name="ce120" table:formula="of:=MAX(0;[.D25]-[.C25]-[.E25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07" table:formula="of:=[.A25]+1" office:value-type="date" office:date-value="2016-05-20">
            <text:p>Fr</text:p>
          </table:table-cell>
          <table:table-cell table:style-name="ce108" table:formula="of:=[.B25]+1" office:value-type="date" office:date-value="2016-05-20">
            <text:p>20. Mai</text:p>
          </table:table-cell>
          <table:table-cell table:style-name="ce111"/>
          <table:table-cell table:style-name="ce115"/>
          <table:table-cell table:style-name="ce118"/>
          <table:table-cell table:style-name="ce120" table:formula="of:=MAX(0;[.D26]-[.C26]-[.E26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07" table:formula="of:=[.A26]+1" office:value-type="date" office:date-value="2016-05-21">
            <text:p>Sa</text:p>
          </table:table-cell>
          <table:table-cell table:style-name="ce108" table:formula="of:=[.B26]+1" office:value-type="date" office:date-value="2016-05-21">
            <text:p>21. Mai</text:p>
          </table:table-cell>
          <table:table-cell table:style-name="ce111"/>
          <table:table-cell table:style-name="ce115"/>
          <table:table-cell table:style-name="ce118"/>
          <table:table-cell table:style-name="ce120" table:formula="of:=MAX(0;[.D27]-[.C27]-[.E27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07" table:formula="of:=[.A27]+1" office:value-type="date" office:date-value="2016-05-22">
            <text:p>So</text:p>
          </table:table-cell>
          <table:table-cell table:style-name="ce108" table:formula="of:=[.B27]+1" office:value-type="date" office:date-value="2016-05-22">
            <text:p>22. Mai</text:p>
          </table:table-cell>
          <table:table-cell table:style-name="ce111"/>
          <table:table-cell table:style-name="ce115"/>
          <table:table-cell table:style-name="ce118"/>
          <table:table-cell table:style-name="ce120" table:formula="of:=MAX(0;[.D28]-[.C28]-[.E28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07" table:formula="of:=[.A28]+1" office:value-type="date" office:date-value="2016-05-23">
            <text:p>Mo</text:p>
          </table:table-cell>
          <table:table-cell table:style-name="ce108" table:formula="of:=[.B28]+1" office:value-type="date" office:date-value="2016-05-23">
            <text:p>23. Mai</text:p>
          </table:table-cell>
          <table:table-cell table:style-name="ce111"/>
          <table:table-cell table:style-name="ce115"/>
          <table:table-cell table:style-name="ce118"/>
          <table:table-cell table:style-name="ce120" table:formula="of:=MAX(0;[.D29]-[.C29]-[.E29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07" table:formula="of:=[.A29]+1" office:value-type="date" office:date-value="2016-05-24">
            <text:p>Di</text:p>
          </table:table-cell>
          <table:table-cell table:style-name="ce108" table:formula="of:=[.B29]+1" office:value-type="date" office:date-value="2016-05-24">
            <text:p>24. Mai</text:p>
          </table:table-cell>
          <table:table-cell table:style-name="ce111"/>
          <table:table-cell table:style-name="ce115"/>
          <table:table-cell table:style-name="ce118"/>
          <table:table-cell table:style-name="ce120" table:formula="of:=MAX(0;[.D30]-[.C30]-[.E30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07" table:formula="of:=[.A30]+1" office:value-type="date" office:date-value="2016-05-25">
            <text:p>Mi</text:p>
          </table:table-cell>
          <table:table-cell table:style-name="ce108" table:formula="of:=[.B30]+1" office:value-type="date" office:date-value="2016-05-25">
            <text:p>25. Mai</text:p>
          </table:table-cell>
          <table:table-cell table:style-name="ce110"/>
          <table:table-cell table:style-name="ce114"/>
          <table:table-cell table:style-name="ce118"/>
          <table:table-cell table:style-name="ce120" table:formula="of:=MAX(0;[.D31]-[.C31]-[.E31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07" table:formula="of:=[.A31]+1" office:value-type="date" office:date-value="2016-05-26">
            <text:p>Do</text:p>
          </table:table-cell>
          <table:table-cell table:style-name="ce108" table:formula="of:=[.B31]+1" office:value-type="date" office:date-value="2016-05-26">
            <text:p>26. Mai</text:p>
          </table:table-cell>
          <table:table-cell table:style-name="ce111"/>
          <table:table-cell table:style-name="ce115"/>
          <table:table-cell table:style-name="ce118"/>
          <table:table-cell table:style-name="ce120" table:formula="of:=MAX(0;[.D32]-[.C32]-[.E32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07" table:formula="of:=[.A32]+1" office:value-type="date" office:date-value="2016-05-27">
            <text:p>Fr</text:p>
          </table:table-cell>
          <table:table-cell table:style-name="ce108" table:formula="of:=[.B32]+1" office:value-type="date" office:date-value="2016-05-27">
            <text:p>27. Mai</text:p>
          </table:table-cell>
          <table:table-cell table:style-name="ce111"/>
          <table:table-cell table:style-name="ce115"/>
          <table:table-cell table:style-name="ce118"/>
          <table:table-cell table:style-name="ce120" table:formula="of:=MAX(0;[.D33]-[.C33]-[.E33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07" table:formula="of:=[.A33]+1" office:value-type="date" office:date-value="2016-05-28">
            <text:p>Sa</text:p>
          </table:table-cell>
          <table:table-cell table:style-name="ce108" table:formula="of:=[.B33]+1" office:value-type="date" office:date-value="2016-05-28">
            <text:p>28. Mai</text:p>
          </table:table-cell>
          <table:table-cell table:style-name="ce111"/>
          <table:table-cell table:style-name="ce115"/>
          <table:table-cell table:style-name="ce118"/>
          <table:table-cell table:style-name="ce120" table:formula="of:=MAX(0;[.D34]-[.C34]-[.E34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07" table:formula="of:=[.A34]+1" office:value-type="date" office:date-value="2016-05-29">
            <text:p>So</text:p>
          </table:table-cell>
          <table:table-cell table:style-name="ce108" table:formula="of:=[.B34]+1" office:value-type="date" office:date-value="2016-05-29">
            <text:p>29. Mai</text:p>
          </table:table-cell>
          <table:table-cell table:style-name="ce111"/>
          <table:table-cell table:style-name="ce115"/>
          <table:table-cell table:style-name="ce118"/>
          <table:table-cell table:style-name="ce120" table:formula="of:=MAX(0;[.D35]-[.C35]-[.E35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07" table:formula="of:=[.A35]+1" office:value-type="date" office:date-value="2016-05-30">
            <text:p>Mo</text:p>
          </table:table-cell>
          <table:table-cell table:style-name="ce108" table:formula="of:=[.B35]+1" office:value-type="date" office:date-value="2016-05-30">
            <text:p>30. Mai</text:p>
          </table:table-cell>
          <table:table-cell table:style-name="ce111"/>
          <table:table-cell table:style-name="ce115"/>
          <table:table-cell table:style-name="ce118"/>
          <table:table-cell table:style-name="ce120" table:formula="of:=MAX(0;[.D36]-[.C36]-[.E36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07" table:formula="of:=[.A36]+1" office:value-type="date" office:date-value="2016-05-31">
            <text:p>Di</text:p>
          </table:table-cell>
          <table:table-cell table:style-name="ce108" table:formula="of:=[.B36]+1" office:value-type="date" office:date-value="2016-05-31">
            <text:p>31. Mai</text:p>
          </table:table-cell>
          <table:table-cell table:style-name="ce112"/>
          <table:table-cell table:style-name="ce116"/>
          <table:table-cell table:style-name="ce119"/>
          <table:table-cell table:style-name="ce120" table:formula="of:=MAX(0;[.D37]-[.C37]-[.E37])" office:value-type="time" office:time-value="PT00H00M00S">
            <text:p>0:00</text:p>
          </table:table-cell>
          <table:table-cell table:number-columns-repeated="1018"/>
        </table:table-row>
        <table:table-row table:style-name="ro6">
          <table:table-cell table:style-name="ce7" office:value-type="string" table:number-columns-spanned="5" table:number-rows-spanned="1">
            <text:p>Stunden Gesamt</text:p>
          </table:table-cell>
          <table:covered-table-cell table:number-columns-repeated="3" table:style-name="ce20"/>
          <table:covered-table-cell table:style-name="ce44"/>
          <table:table-cell table:style-name="ce47" table:formula="of:=SUM([.F7:.F37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21"/>
          <table:table-cell table:number-columns-repeated="1018"/>
        </table:table-row>
        <table:table-row table:style-name="ro4">
          <table:table-cell table:style-name="ce9" office:value-type="string" table:number-columns-spanned="6" table:number-rows-spanned="1">
            <text:p>Bemerkung</text:p>
          </table:table-cell>
          <table:covered-table-cell table:number-columns-repeated="4" table:style-name="ce22"/>
          <table:covered-table-cell table:style-name="ce48"/>
          <table:table-cell table:number-columns-repeated="1018"/>
        </table:table-row>
        <table:table-row table:style-name="ro4">
          <table:table-cell table:style-name="ce10" table:number-columns-spanned="6" table:number-rows-spanned="1"/>
          <table:covered-table-cell table:number-columns-repeated="4" table:style-name="ce23"/>
          <table:covered-table-cell table:style-name="ce49"/>
          <table:table-cell table:number-columns-repeated="1018"/>
        </table:table-row>
        <table:table-row table:style-name="ro4">
          <table:table-cell table:style-name="ce11" table:number-columns-spanned="6" table:number-rows-spanned="1"/>
          <table:covered-table-cell table:number-columns-repeated="4" table:style-name="ce24"/>
          <table:covered-table-cell table:style-name="ce50"/>
          <table:table-cell table:number-columns-repeated="1018"/>
        </table:table-row>
        <table:table-row table:style-name="ro4">
          <table:table-cell table:style-name="ce12" table:number-columns-spanned="6" table:number-rows-spanned="1"/>
          <table:covered-table-cell table:number-columns-repeated="4" table:style-name="ce25"/>
          <table:covered-table-cell table:style-name="ce51"/>
          <table:table-cell table:number-columns-repeated="1018"/>
        </table:table-row>
        <table:table-row table:style-name="ro7">
          <table:table-cell table:style-name="ce12" table:number-columns-spanned="6" table:number-rows-spanned="1"/>
          <table:covered-table-cell table:number-columns-repeated="4" table:style-name="ce25"/>
          <table:covered-table-cell table:style-name="ce51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6"/>
          <table:covered-table-cell table:style-name="ce52"/>
          <table:table-cell table:number-columns-repeated="1018"/>
        </table:table-row>
        <table:table-row table:style-name="ro1">
          <table:table-cell table:style-name="ce14" table:number-columns-spanned="6" table:number-rows-spanned="1"/>
          <table:covered-table-cell table:number-columns-repeated="4" table:style-name="ce27"/>
          <table:covered-table-cell table:style-name="ce53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8"/>
          <table:covered-table-cell table:style-name="ce54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8"/>
          <table:covered-table-cell table:style-name="ce54"/>
          <table:table-cell table:number-columns-repeated="1018"/>
        </table:table-row>
        <table:table-row table:style-name="ro1">
          <table:table-cell table:style-name="ce15" table:number-columns-spanned="6" table:number-rows-spanned="1"/>
          <table:covered-table-cell table:number-columns-repeated="4" table:style-name="ce64"/>
          <table:covered-table-cell table:style-name="ce78"/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Juni" table:style-name="ta6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STUNDENZETTEL</text:p>
          </table:table-cell>
          <table:covered-table-cell table:number-columns-repeated="4" table:style-name="ce16"/>
          <table:covered-table-cell table:style-name="ce45"/>
          <table:table-cell table:number-columns-repeated="1018"/>
        </table:table-row>
        <table:table-row table:style-name="ro2">
          <table:table-cell table:style-name="ce2" table:formula="of:=[.A7]" office:value-type="date" office:date-value="2016-06-01" table:number-columns-spanned="6" table:number-rows-spanned="1">
            <text:p>Juni 2016</text:p>
          </table:table-cell>
          <table:covered-table-cell table:number-columns-repeated="5" table:style-name="ce17"/>
          <table:table-cell table:number-columns-repeated="1018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3">
          <table:table-cell table:number-columns-repeated="2"/>
          <table:table-cell table:style-name="ce30" office:value-type="string" table:number-columns-spanned="2" table:number-rows-spanned="1">
            <text:p>Uhrzeit</text:p>
          </table:table-cell>
          <table:covered-table-cell table:style-name="ce35"/>
          <table:table-cell table:number-columns-repeated="1020"/>
        </table:table-row>
        <table:table-row table:style-name="ro3">
          <table:table-cell table:style-name="ce60" office:value-type="string">
            <text:p>Tag</text:p>
          </table:table-cell>
          <table:table-cell table:style-name="ce60" office:value-type="string">
            <text:p>Datum</text:p>
          </table:table-cell>
          <table:table-cell table:style-name="ce60" office:value-type="string">
            <text:p>von </text:p>
          </table:table-cell>
          <table:table-cell table:style-name="ce60" office:value-type="string">
            <text:p>bis</text:p>
          </table:table-cell>
          <table:table-cell table:style-name="ce60" office:value-type="string">
            <text:p>Pause</text:p>
          </table:table-cell>
          <table:table-cell table:style-name="ce60" office:value-type="string">
            <text:p>Stunden</text:p>
          </table:table-cell>
          <table:table-cell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 table:style-name="ce121" office:value-type="date" office:date-value="2016-06-01">
            <text:p>Mi</text:p>
          </table:table-cell>
          <table:table-cell table:style-name="ce122" table:formula="of:=[.A7]" office:value-type="date" office:date-value="2016-06-01">
            <text:p>01. Juni</text:p>
          </table:table-cell>
          <table:table-cell table:style-name="ce123"/>
          <table:table-cell table:style-name="ce126"/>
          <table:table-cell table:style-name="ce129"/>
          <table:table-cell table:style-name="ce131" table:formula="of:=MAX(0;[.D7]-[.C7]-[.E7])" office:value-type="time" office:time-value="PT00H00M00S">
            <text:p>0:00</text:p>
          </table:table-cell>
          <table:table-cell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 table:style-name="ce121" table:formula="of:=[.A7]+1" office:value-type="date" office:date-value="2016-06-02">
            <text:p>Do</text:p>
          </table:table-cell>
          <table:table-cell table:style-name="ce122" table:formula="of:=[.B7]+1" office:value-type="date" office:date-value="2016-06-02">
            <text:p>02. Juni</text:p>
          </table:table-cell>
          <table:table-cell table:style-name="ce124"/>
          <table:table-cell table:style-name="ce127"/>
          <table:table-cell table:style-name="ce130"/>
          <table:table-cell table:style-name="ce131" table:formula="of:=MAX(0;[.D8]-[.C8]-[.E8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4">
          <table:table-cell table:style-name="ce121" table:formula="of:=[.A8]+1" office:value-type="date" office:date-value="2016-06-03">
            <text:p>Fr</text:p>
          </table:table-cell>
          <table:table-cell table:style-name="ce122" table:formula="of:=[.B8]+1" office:value-type="date" office:date-value="2016-06-03">
            <text:p>03. Juni</text:p>
          </table:table-cell>
          <table:table-cell table:style-name="ce125"/>
          <table:table-cell table:style-name="ce128"/>
          <table:table-cell table:style-name="ce130"/>
          <table:table-cell table:style-name="ce131" table:formula="of:=MAX(0;[.D9]-[.C9]-[.E9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5">
          <table:table-cell table:style-name="ce121" table:formula="of:=[.A9]+1" office:value-type="date" office:date-value="2016-06-04">
            <text:p>Sa</text:p>
          </table:table-cell>
          <table:table-cell table:style-name="ce122" table:formula="of:=[.B9]+1" office:value-type="date" office:date-value="2016-06-04">
            <text:p>04. Juni</text:p>
          </table:table-cell>
          <table:table-cell table:style-name="ce124"/>
          <table:table-cell table:style-name="ce127"/>
          <table:table-cell table:style-name="ce130"/>
          <table:table-cell table:style-name="ce131" table:formula="of:=MAX(0;[.D10]-[.C10]-[.E10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5">
          <table:table-cell table:style-name="ce121" table:formula="of:=[.A10]+1" office:value-type="date" office:date-value="2016-06-05">
            <text:p>So</text:p>
          </table:table-cell>
          <table:table-cell table:style-name="ce122" table:formula="of:=[.B10]+1" office:value-type="date" office:date-value="2016-06-05">
            <text:p>05. Juni</text:p>
          </table:table-cell>
          <table:table-cell table:style-name="ce125"/>
          <table:table-cell table:style-name="ce128"/>
          <table:table-cell table:style-name="ce130"/>
          <table:table-cell table:style-name="ce131" table:formula="of:=MAX(0;[.D11]-[.C11]-[.E11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21" table:formula="of:=[.A11]+1" office:value-type="date" office:date-value="2016-06-06">
            <text:p>Mo</text:p>
          </table:table-cell>
          <table:table-cell table:style-name="ce122" table:formula="of:=[.B11]+1" office:value-type="date" office:date-value="2016-06-06">
            <text:p>06. Juni</text:p>
          </table:table-cell>
          <table:table-cell table:style-name="ce125"/>
          <table:table-cell table:style-name="ce128"/>
          <table:table-cell table:style-name="ce130"/>
          <table:table-cell table:style-name="ce131" table:formula="of:=MAX(0;[.D12]-[.C12]-[.E12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21" table:formula="of:=[.A12]+1" office:value-type="date" office:date-value="2016-06-07">
            <text:p>Di</text:p>
          </table:table-cell>
          <table:table-cell table:style-name="ce122" table:formula="of:=[.B12]+1" office:value-type="date" office:date-value="2016-06-07">
            <text:p>07. Juni</text:p>
          </table:table-cell>
          <table:table-cell table:style-name="ce125"/>
          <table:table-cell table:style-name="ce128"/>
          <table:table-cell table:style-name="ce130"/>
          <table:table-cell table:style-name="ce131" table:formula="of:=MAX(0;[.D13]-[.C13]-[.E13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21" table:formula="of:=[.A13]+1" office:value-type="date" office:date-value="2016-06-08">
            <text:p>Mi</text:p>
          </table:table-cell>
          <table:table-cell table:style-name="ce122" table:formula="of:=[.B13]+1" office:value-type="date" office:date-value="2016-06-08">
            <text:p>08. Juni</text:p>
          </table:table-cell>
          <table:table-cell table:style-name="ce125"/>
          <table:table-cell table:style-name="ce128"/>
          <table:table-cell table:style-name="ce130"/>
          <table:table-cell table:style-name="ce131" table:formula="of:=MAX(0;[.D14]-[.C14]-[.E14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21" table:formula="of:=[.A14]+1" office:value-type="date" office:date-value="2016-06-09">
            <text:p>Do</text:p>
          </table:table-cell>
          <table:table-cell table:style-name="ce122" table:formula="of:=[.B14]+1" office:value-type="date" office:date-value="2016-06-09">
            <text:p>09. Juni</text:p>
          </table:table-cell>
          <table:table-cell table:style-name="ce125"/>
          <table:table-cell table:style-name="ce128"/>
          <table:table-cell table:style-name="ce130"/>
          <table:table-cell table:style-name="ce131" table:formula="of:=MAX(0;[.D15]-[.C15]-[.E15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21" table:formula="of:=[.A15]+1" office:value-type="date" office:date-value="2016-06-10">
            <text:p>Fr</text:p>
          </table:table-cell>
          <table:table-cell table:style-name="ce122" table:formula="of:=[.B15]+1" office:value-type="date" office:date-value="2016-06-10">
            <text:p>10. Juni</text:p>
          </table:table-cell>
          <table:table-cell table:style-name="ce125"/>
          <table:table-cell table:style-name="ce128"/>
          <table:table-cell table:style-name="ce130"/>
          <table:table-cell table:style-name="ce131" table:formula="of:=MAX(0;[.D16]-[.C16]-[.E16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21" table:formula="of:=[.A16]+1" office:value-type="date" office:date-value="2016-06-11">
            <text:p>Sa</text:p>
          </table:table-cell>
          <table:table-cell table:style-name="ce122" table:formula="of:=[.B16]+1" office:value-type="date" office:date-value="2016-06-11">
            <text:p>11. Juni</text:p>
          </table:table-cell>
          <table:table-cell table:style-name="ce125"/>
          <table:table-cell table:style-name="ce128"/>
          <table:table-cell table:style-name="ce130"/>
          <table:table-cell table:style-name="ce131" table:formula="of:=MAX(0;[.D17]-[.C17]-[.E17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21" table:formula="of:=[.A17]+1" office:value-type="date" office:date-value="2016-06-12">
            <text:p>So</text:p>
          </table:table-cell>
          <table:table-cell table:style-name="ce122" table:formula="of:=[.B17]+1" office:value-type="date" office:date-value="2016-06-12">
            <text:p>12. Juni</text:p>
          </table:table-cell>
          <table:table-cell table:style-name="ce125"/>
          <table:table-cell table:style-name="ce128"/>
          <table:table-cell table:style-name="ce130"/>
          <table:table-cell table:style-name="ce131" table:formula="of:=MAX(0;[.D18]-[.C18]-[.E18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21" table:formula="of:=[.A18]+1" office:value-type="date" office:date-value="2016-06-13">
            <text:p>Mo</text:p>
          </table:table-cell>
          <table:table-cell table:style-name="ce122" table:formula="of:=[.B18]+1" office:value-type="date" office:date-value="2016-06-13">
            <text:p>13. Juni</text:p>
          </table:table-cell>
          <table:table-cell table:style-name="ce125"/>
          <table:table-cell table:style-name="ce128"/>
          <table:table-cell table:style-name="ce130"/>
          <table:table-cell table:style-name="ce131" table:formula="of:=MAX(0;[.D19]-[.C19]-[.E19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21" table:formula="of:=[.A19]+1" office:value-type="date" office:date-value="2016-06-14">
            <text:p>Di</text:p>
          </table:table-cell>
          <table:table-cell table:style-name="ce122" table:formula="of:=[.B19]+1" office:value-type="date" office:date-value="2016-06-14">
            <text:p>14. Juni</text:p>
          </table:table-cell>
          <table:table-cell table:style-name="ce125"/>
          <table:table-cell table:style-name="ce128"/>
          <table:table-cell table:style-name="ce130"/>
          <table:table-cell table:style-name="ce131" table:formula="of:=MAX(0;[.D20]-[.C20]-[.E20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21" table:formula="of:=[.A20]+1" office:value-type="date" office:date-value="2016-06-15">
            <text:p>Mi</text:p>
          </table:table-cell>
          <table:table-cell table:style-name="ce122" table:formula="of:=[.B20]+1" office:value-type="date" office:date-value="2016-06-15">
            <text:p>15. Juni</text:p>
          </table:table-cell>
          <table:table-cell table:style-name="ce125"/>
          <table:table-cell table:style-name="ce128"/>
          <table:table-cell table:style-name="ce130"/>
          <table:table-cell table:style-name="ce131" table:formula="of:=MAX(0;[.D21]-[.C21]-[.E21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21" table:formula="of:=[.A21]+1" office:value-type="date" office:date-value="2016-06-16">
            <text:p>Do</text:p>
          </table:table-cell>
          <table:table-cell table:style-name="ce122" table:formula="of:=[.B21]+1" office:value-type="date" office:date-value="2016-06-16">
            <text:p>16. Juni</text:p>
          </table:table-cell>
          <table:table-cell table:style-name="ce125"/>
          <table:table-cell table:style-name="ce128"/>
          <table:table-cell table:style-name="ce130"/>
          <table:table-cell table:style-name="ce131" table:formula="of:=MAX(0;[.D22]-[.C22]-[.E22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21" table:formula="of:=[.A22]+1" office:value-type="date" office:date-value="2016-06-17">
            <text:p>Fr</text:p>
          </table:table-cell>
          <table:table-cell table:style-name="ce122" table:formula="of:=[.B22]+1" office:value-type="date" office:date-value="2016-06-17">
            <text:p>17. Juni</text:p>
          </table:table-cell>
          <table:table-cell table:style-name="ce125"/>
          <table:table-cell table:style-name="ce128"/>
          <table:table-cell table:style-name="ce130"/>
          <table:table-cell table:style-name="ce131" table:formula="of:=MAX(0;[.D23]-[.C23]-[.E23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21" table:formula="of:=[.A23]+1" office:value-type="date" office:date-value="2016-06-18">
            <text:p>Sa</text:p>
          </table:table-cell>
          <table:table-cell table:style-name="ce122" table:formula="of:=[.B23]+1" office:value-type="date" office:date-value="2016-06-18">
            <text:p>18. Juni</text:p>
          </table:table-cell>
          <table:table-cell table:style-name="ce125"/>
          <table:table-cell table:style-name="ce128"/>
          <table:table-cell table:style-name="ce130"/>
          <table:table-cell table:style-name="ce131" table:formula="of:=MAX(0;[.D24]-[.C24]-[.E24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21" table:formula="of:=[.A24]+1" office:value-type="date" office:date-value="2016-06-19">
            <text:p>So</text:p>
          </table:table-cell>
          <table:table-cell table:style-name="ce122" table:formula="of:=[.B24]+1" office:value-type="date" office:date-value="2016-06-19">
            <text:p>19. Juni</text:p>
          </table:table-cell>
          <table:table-cell table:style-name="ce125"/>
          <table:table-cell table:style-name="ce128"/>
          <table:table-cell table:style-name="ce130"/>
          <table:table-cell table:style-name="ce131" table:formula="of:=MAX(0;[.D25]-[.C25]-[.E25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21" table:formula="of:=[.A25]+1" office:value-type="date" office:date-value="2016-06-20">
            <text:p>Mo</text:p>
          </table:table-cell>
          <table:table-cell table:style-name="ce122" table:formula="of:=[.B25]+1" office:value-type="date" office:date-value="2016-06-20">
            <text:p>20. Juni</text:p>
          </table:table-cell>
          <table:table-cell table:style-name="ce125"/>
          <table:table-cell table:style-name="ce128"/>
          <table:table-cell table:style-name="ce130"/>
          <table:table-cell table:style-name="ce131" table:formula="of:=MAX(0;[.D26]-[.C26]-[.E26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21" table:formula="of:=[.A26]+1" office:value-type="date" office:date-value="2016-06-21">
            <text:p>Di</text:p>
          </table:table-cell>
          <table:table-cell table:style-name="ce122" table:formula="of:=[.B26]+1" office:value-type="date" office:date-value="2016-06-21">
            <text:p>21. Juni</text:p>
          </table:table-cell>
          <table:table-cell table:style-name="ce125"/>
          <table:table-cell table:style-name="ce128"/>
          <table:table-cell table:style-name="ce130"/>
          <table:table-cell table:style-name="ce131" table:formula="of:=MAX(0;[.D27]-[.C27]-[.E27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21" table:formula="of:=[.A27]+1" office:value-type="date" office:date-value="2016-06-22">
            <text:p>Mi</text:p>
          </table:table-cell>
          <table:table-cell table:style-name="ce122" table:formula="of:=[.B27]+1" office:value-type="date" office:date-value="2016-06-22">
            <text:p>22. Juni</text:p>
          </table:table-cell>
          <table:table-cell table:style-name="ce125"/>
          <table:table-cell table:style-name="ce128"/>
          <table:table-cell table:style-name="ce130"/>
          <table:table-cell table:style-name="ce131" table:formula="of:=MAX(0;[.D28]-[.C28]-[.E28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21" table:formula="of:=[.A28]+1" office:value-type="date" office:date-value="2016-06-23">
            <text:p>Do</text:p>
          </table:table-cell>
          <table:table-cell table:style-name="ce122" table:formula="of:=[.B28]+1" office:value-type="date" office:date-value="2016-06-23">
            <text:p>23. Juni</text:p>
          </table:table-cell>
          <table:table-cell table:style-name="ce125"/>
          <table:table-cell table:style-name="ce128"/>
          <table:table-cell table:style-name="ce130"/>
          <table:table-cell table:style-name="ce131" table:formula="of:=MAX(0;[.D29]-[.C29]-[.E29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21" table:formula="of:=[.A29]+1" office:value-type="date" office:date-value="2016-06-24">
            <text:p>Fr</text:p>
          </table:table-cell>
          <table:table-cell table:style-name="ce122" table:formula="of:=[.B29]+1" office:value-type="date" office:date-value="2016-06-24">
            <text:p>24. Juni</text:p>
          </table:table-cell>
          <table:table-cell table:style-name="ce125"/>
          <table:table-cell table:style-name="ce128"/>
          <table:table-cell table:style-name="ce130"/>
          <table:table-cell table:style-name="ce131" table:formula="of:=MAX(0;[.D30]-[.C30]-[.E30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21" table:formula="of:=[.A30]+1" office:value-type="date" office:date-value="2016-06-25">
            <text:p>Sa</text:p>
          </table:table-cell>
          <table:table-cell table:style-name="ce122" table:formula="of:=[.B30]+1" office:value-type="date" office:date-value="2016-06-25">
            <text:p>25. Juni</text:p>
          </table:table-cell>
          <table:table-cell table:style-name="ce125"/>
          <table:table-cell table:style-name="ce128"/>
          <table:table-cell table:style-name="ce130"/>
          <table:table-cell table:style-name="ce131" table:formula="of:=MAX(0;[.D31]-[.C31]-[.E31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21" table:formula="of:=[.A31]+1" office:value-type="date" office:date-value="2016-06-26">
            <text:p>So</text:p>
          </table:table-cell>
          <table:table-cell table:style-name="ce122" table:formula="of:=[.B31]+1" office:value-type="date" office:date-value="2016-06-26">
            <text:p>26. Juni</text:p>
          </table:table-cell>
          <table:table-cell table:style-name="ce125"/>
          <table:table-cell table:style-name="ce128"/>
          <table:table-cell table:style-name="ce130"/>
          <table:table-cell table:style-name="ce131" table:formula="of:=MAX(0;[.D32]-[.C32]-[.E32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21" table:formula="of:=[.A32]+1" office:value-type="date" office:date-value="2016-06-27">
            <text:p>Mo</text:p>
          </table:table-cell>
          <table:table-cell table:style-name="ce122" table:formula="of:=[.B32]+1" office:value-type="date" office:date-value="2016-06-27">
            <text:p>27. Juni</text:p>
          </table:table-cell>
          <table:table-cell table:style-name="ce125"/>
          <table:table-cell table:style-name="ce128"/>
          <table:table-cell table:style-name="ce130"/>
          <table:table-cell table:style-name="ce131" table:formula="of:=MAX(0;[.D33]-[.C33]-[.E33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21" table:formula="of:=[.A33]+1" office:value-type="date" office:date-value="2016-06-28">
            <text:p>Di</text:p>
          </table:table-cell>
          <table:table-cell table:style-name="ce122" table:formula="of:=[.B33]+1" office:value-type="date" office:date-value="2016-06-28">
            <text:p>28. Juni</text:p>
          </table:table-cell>
          <table:table-cell table:style-name="ce125"/>
          <table:table-cell table:style-name="ce128"/>
          <table:table-cell table:style-name="ce130"/>
          <table:table-cell table:style-name="ce131" table:formula="of:=MAX(0;[.D34]-[.C34]-[.E34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21" table:formula="of:=[.A34]+1" office:value-type="date" office:date-value="2016-06-29">
            <text:p>Mi</text:p>
          </table:table-cell>
          <table:table-cell table:style-name="ce122" table:formula="of:=[.B34]+1" office:value-type="date" office:date-value="2016-06-29">
            <text:p>29. Juni</text:p>
          </table:table-cell>
          <table:table-cell table:style-name="ce125"/>
          <table:table-cell table:style-name="ce128"/>
          <table:table-cell table:style-name="ce130"/>
          <table:table-cell table:style-name="ce131" table:formula="of:=MAX(0;[.D35]-[.C35]-[.E35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21" table:formula="of:=[.A35]+1" office:value-type="date" office:date-value="2016-06-30">
            <text:p>Do</text:p>
          </table:table-cell>
          <table:table-cell table:style-name="ce122" table:formula="of:=[.B35]+1" office:value-type="date" office:date-value="2016-06-30">
            <text:p>30. Juni</text:p>
          </table:table-cell>
          <table:table-cell table:style-name="ce125"/>
          <table:table-cell table:style-name="ce128"/>
          <table:table-cell table:style-name="ce130"/>
          <table:table-cell table:style-name="ce131" table:formula="of:=MAX(0;[.D36]-[.C36]-[.E36])" office:value-type="time" office:time-value="PT00H00M00S">
            <text:p>0:00</text:p>
          </table:table-cell>
          <table:table-cell table:number-columns-repeated="1018"/>
        </table:table-row>
        <table:table-row table:style-name="ro6">
          <table:table-cell table:style-name="ce7" office:value-type="string" table:number-columns-spanned="5" table:number-rows-spanned="1">
            <text:p>Stunden Gesamt</text:p>
          </table:table-cell>
          <table:covered-table-cell table:number-columns-repeated="3" table:style-name="ce20"/>
          <table:covered-table-cell table:style-name="ce73"/>
          <table:table-cell table:style-name="ce47" table:formula="of:=SUM([.F7:.F36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21"/>
          <table:table-cell table:number-columns-repeated="1018"/>
        </table:table-row>
        <table:table-row table:style-name="ro4">
          <table:table-cell table:style-name="ce9" office:value-type="string" table:number-columns-spanned="6" table:number-rows-spanned="1">
            <text:p>Bemerkung</text:p>
          </table:table-cell>
          <table:covered-table-cell table:number-columns-repeated="4" table:style-name="ce22"/>
          <table:covered-table-cell table:style-name="ce48"/>
          <table:table-cell table:number-columns-repeated="1018"/>
        </table:table-row>
        <table:table-row table:style-name="ro4">
          <table:table-cell table:style-name="ce10" table:number-columns-spanned="6" table:number-rows-spanned="1"/>
          <table:covered-table-cell table:number-columns-repeated="4" table:style-name="ce23"/>
          <table:covered-table-cell table:style-name="ce49"/>
          <table:table-cell table:number-columns-repeated="1018"/>
        </table:table-row>
        <table:table-row table:style-name="ro4">
          <table:table-cell table:style-name="ce11" table:number-columns-spanned="6" table:number-rows-spanned="1"/>
          <table:covered-table-cell table:number-columns-repeated="4" table:style-name="ce24"/>
          <table:covered-table-cell table:style-name="ce50"/>
          <table:table-cell table:number-columns-repeated="1018"/>
        </table:table-row>
        <table:table-row table:style-name="ro4">
          <table:table-cell table:style-name="ce12" table:number-columns-spanned="6" table:number-rows-spanned="1"/>
          <table:covered-table-cell table:number-columns-repeated="4" table:style-name="ce25"/>
          <table:covered-table-cell table:style-name="ce51"/>
          <table:table-cell table:number-columns-repeated="1018"/>
        </table:table-row>
        <table:table-row table:style-name="ro7">
          <table:table-cell table:style-name="ce12" table:number-columns-spanned="6" table:number-rows-spanned="1"/>
          <table:covered-table-cell table:number-columns-repeated="4" table:style-name="ce25"/>
          <table:covered-table-cell table:style-name="ce51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6"/>
          <table:covered-table-cell table:style-name="ce52"/>
          <table:table-cell table:number-columns-repeated="1018"/>
        </table:table-row>
        <table:table-row table:style-name="ro1">
          <table:table-cell table:style-name="ce14" table:number-columns-spanned="6" table:number-rows-spanned="1"/>
          <table:covered-table-cell table:number-columns-repeated="4" table:style-name="ce27"/>
          <table:covered-table-cell table:style-name="ce53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8"/>
          <table:covered-table-cell table:style-name="ce54"/>
          <table:table-cell table:number-columns-repeated="1018"/>
        </table:table-row>
        <table:table-row table:style-name="ro1">
          <table:table-cell table:style-name="ce14" table:number-columns-spanned="6" table:number-rows-spanned="1"/>
          <table:covered-table-cell table:number-columns-repeated="4" table:style-name="ce27"/>
          <table:covered-table-cell table:style-name="ce53"/>
          <table:table-cell table:number-columns-repeated="1018"/>
        </table:table-row>
        <table:table-row table:style-name="ro1">
          <table:table-cell table:style-name="ce15" table:number-columns-spanned="6" table:number-rows-spanned="1"/>
          <table:covered-table-cell table:number-columns-repeated="4" table:style-name="ce64"/>
          <table:covered-table-cell table:style-name="ce78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Juli" table:style-name="ta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STUNDENZETTEL</text:p>
          </table:table-cell>
          <table:covered-table-cell table:number-columns-repeated="4" table:style-name="ce16"/>
          <table:covered-table-cell table:style-name="ce45"/>
          <table:table-cell table:number-columns-repeated="1018"/>
        </table:table-row>
        <table:table-row table:style-name="ro2">
          <table:table-cell table:style-name="ce2" table:formula="of:=[.A7]" office:value-type="date" office:date-value="2016-07-01" table:number-columns-spanned="6" table:number-rows-spanned="1">
            <text:p>Juli 2016</text:p>
          </table:table-cell>
          <table:covered-table-cell table:number-columns-repeated="5" table:style-name="ce17"/>
          <table:table-cell table:number-columns-repeated="1018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3">
          <table:table-cell table:number-columns-repeated="2"/>
          <table:table-cell table:style-name="ce30" office:value-type="string" table:number-columns-spanned="2" table:number-rows-spanned="1">
            <text:p>Uhrzeit</text:p>
          </table:table-cell>
          <table:covered-table-cell table:style-name="ce35"/>
          <table:table-cell table:number-columns-repeated="1020"/>
        </table:table-row>
        <table:table-row table:style-name="ro3">
          <table:table-cell table:style-name="ce60" office:value-type="string">
            <text:p>Tag</text:p>
          </table:table-cell>
          <table:table-cell table:style-name="ce60" office:value-type="string">
            <text:p>Datum</text:p>
          </table:table-cell>
          <table:table-cell table:style-name="ce60" office:value-type="string">
            <text:p>von </text:p>
          </table:table-cell>
          <table:table-cell table:style-name="ce60" office:value-type="string">
            <text:p>bis</text:p>
          </table:table-cell>
          <table:table-cell table:style-name="ce60" office:value-type="string">
            <text:p>Pause</text:p>
          </table:table-cell>
          <table:table-cell table:style-name="ce60" office:value-type="string">
            <text:p>Stunden</text:p>
          </table:table-cell>
          <table:table-cell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 table:style-name="ce132" office:value-type="date" office:date-value="2016-07-01">
            <text:p>Fr</text:p>
          </table:table-cell>
          <table:table-cell table:style-name="ce133" table:formula="of:=[.A7]" office:value-type="date" office:date-value="2016-07-01">
            <text:p>01. Juli</text:p>
          </table:table-cell>
          <table:table-cell table:style-name="ce134"/>
          <table:table-cell table:style-name="ce138"/>
          <table:table-cell table:style-name="ce142"/>
          <table:table-cell table:style-name="ce145" table:formula="of:=MAX(0;[.D7]-[.C7]-[.E7])" office:value-type="time" office:time-value="PT00H00M00S">
            <text:p>0:00</text:p>
          </table:table-cell>
          <table:table-cell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5">
          <table:table-cell table:style-name="ce132" table:formula="of:=[.A7]+1" office:value-type="date" office:date-value="2016-07-02">
            <text:p>Sa</text:p>
          </table:table-cell>
          <table:table-cell table:style-name="ce133" table:formula="of:=[.B7]+1" office:value-type="date" office:date-value="2016-07-02">
            <text:p>02. Juli</text:p>
          </table:table-cell>
          <table:table-cell table:style-name="ce135"/>
          <table:table-cell table:style-name="ce139"/>
          <table:table-cell table:style-name="ce143"/>
          <table:table-cell table:style-name="ce145" table:formula="of:=MAX(0;[.D8]-[.C8]-[.E8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5">
          <table:table-cell table:style-name="ce132" table:formula="of:=[.A8]+1" office:value-type="date" office:date-value="2016-07-03">
            <text:p>So</text:p>
          </table:table-cell>
          <table:table-cell table:style-name="ce133" table:formula="of:=[.B8]+1" office:value-type="date" office:date-value="2016-07-03">
            <text:p>03. Juli</text:p>
          </table:table-cell>
          <table:table-cell table:style-name="ce136"/>
          <table:table-cell table:style-name="ce140"/>
          <table:table-cell table:style-name="ce143"/>
          <table:table-cell table:style-name="ce145" table:formula="of:=MAX(0;[.D9]-[.C9]-[.E9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4">
          <table:table-cell table:style-name="ce132" table:formula="of:=[.A9]+1" office:value-type="date" office:date-value="2016-07-04">
            <text:p>Mo</text:p>
          </table:table-cell>
          <table:table-cell table:style-name="ce133" table:formula="of:=[.B9]+1" office:value-type="date" office:date-value="2016-07-04">
            <text:p>04. Juli</text:p>
          </table:table-cell>
          <table:table-cell table:style-name="ce136"/>
          <table:table-cell table:style-name="ce140"/>
          <table:table-cell table:style-name="ce143"/>
          <table:table-cell table:style-name="ce145" table:formula="of:=MAX(0;[.D10]-[.C10]-[.E10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4">
          <table:table-cell table:style-name="ce132" table:formula="of:=[.A10]+1" office:value-type="date" office:date-value="2016-07-05">
            <text:p>Di</text:p>
          </table:table-cell>
          <table:table-cell table:style-name="ce133" table:formula="of:=[.B10]+1" office:value-type="date" office:date-value="2016-07-05">
            <text:p>05. Juli</text:p>
          </table:table-cell>
          <table:table-cell table:style-name="ce136"/>
          <table:table-cell table:style-name="ce140"/>
          <table:table-cell table:style-name="ce143"/>
          <table:table-cell table:style-name="ce145" table:formula="of:=MAX(0;[.D11]-[.C11]-[.E11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32" table:formula="of:=[.A11]+1" office:value-type="date" office:date-value="2016-07-06">
            <text:p>Mi</text:p>
          </table:table-cell>
          <table:table-cell table:style-name="ce133" table:formula="of:=[.B11]+1" office:value-type="date" office:date-value="2016-07-06">
            <text:p>06. Juli</text:p>
          </table:table-cell>
          <table:table-cell table:style-name="ce136"/>
          <table:table-cell table:style-name="ce140"/>
          <table:table-cell table:style-name="ce143"/>
          <table:table-cell table:style-name="ce145" table:formula="of:=MAX(0;[.D12]-[.C12]-[.E12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32" table:formula="of:=[.A12]+1" office:value-type="date" office:date-value="2016-07-07">
            <text:p>Do</text:p>
          </table:table-cell>
          <table:table-cell table:style-name="ce133" table:formula="of:=[.B12]+1" office:value-type="date" office:date-value="2016-07-07">
            <text:p>07. Juli</text:p>
          </table:table-cell>
          <table:table-cell table:style-name="ce136"/>
          <table:table-cell table:style-name="ce140"/>
          <table:table-cell table:style-name="ce143"/>
          <table:table-cell table:style-name="ce145" table:formula="of:=MAX(0;[.D13]-[.C13]-[.E13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32" table:formula="of:=[.A13]+1" office:value-type="date" office:date-value="2016-07-08">
            <text:p>Fr</text:p>
          </table:table-cell>
          <table:table-cell table:style-name="ce133" table:formula="of:=[.B13]+1" office:value-type="date" office:date-value="2016-07-08">
            <text:p>08. Juli</text:p>
          </table:table-cell>
          <table:table-cell table:style-name="ce136"/>
          <table:table-cell table:style-name="ce140"/>
          <table:table-cell table:style-name="ce143"/>
          <table:table-cell table:style-name="ce145" table:formula="of:=MAX(0;[.D14]-[.C14]-[.E14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32" table:formula="of:=[.A14]+1" office:value-type="date" office:date-value="2016-07-09">
            <text:p>Sa</text:p>
          </table:table-cell>
          <table:table-cell table:style-name="ce133" table:formula="of:=[.B14]+1" office:value-type="date" office:date-value="2016-07-09">
            <text:p>09. Juli</text:p>
          </table:table-cell>
          <table:table-cell table:style-name="ce136"/>
          <table:table-cell table:style-name="ce140"/>
          <table:table-cell table:style-name="ce143"/>
          <table:table-cell table:style-name="ce145" table:formula="of:=MAX(0;[.D15]-[.C15]-[.E15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32" table:formula="of:=[.A15]+1" office:value-type="date" office:date-value="2016-07-10">
            <text:p>So</text:p>
          </table:table-cell>
          <table:table-cell table:style-name="ce133" table:formula="of:=[.B15]+1" office:value-type="date" office:date-value="2016-07-10">
            <text:p>10. Juli</text:p>
          </table:table-cell>
          <table:table-cell table:style-name="ce136"/>
          <table:table-cell table:style-name="ce140"/>
          <table:table-cell table:style-name="ce143"/>
          <table:table-cell table:style-name="ce145" table:formula="of:=MAX(0;[.D16]-[.C16]-[.E16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32" table:formula="of:=[.A16]+1" office:value-type="date" office:date-value="2016-07-11">
            <text:p>Mo</text:p>
          </table:table-cell>
          <table:table-cell table:style-name="ce133" table:formula="of:=[.B16]+1" office:value-type="date" office:date-value="2016-07-11">
            <text:p>11. Juli</text:p>
          </table:table-cell>
          <table:table-cell table:style-name="ce136"/>
          <table:table-cell table:style-name="ce140"/>
          <table:table-cell table:style-name="ce143"/>
          <table:table-cell table:style-name="ce145" table:formula="of:=MAX(0;[.D17]-[.C17]-[.E17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32" table:formula="of:=[.A17]+1" office:value-type="date" office:date-value="2016-07-12">
            <text:p>Di</text:p>
          </table:table-cell>
          <table:table-cell table:style-name="ce133" table:formula="of:=[.B17]+1" office:value-type="date" office:date-value="2016-07-12">
            <text:p>12. Juli</text:p>
          </table:table-cell>
          <table:table-cell table:style-name="ce136"/>
          <table:table-cell table:style-name="ce140"/>
          <table:table-cell table:style-name="ce143"/>
          <table:table-cell table:style-name="ce145" table:formula="of:=MAX(0;[.D18]-[.C18]-[.E18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32" table:formula="of:=[.A18]+1" office:value-type="date" office:date-value="2016-07-13">
            <text:p>Mi</text:p>
          </table:table-cell>
          <table:table-cell table:style-name="ce133" table:formula="of:=[.B18]+1" office:value-type="date" office:date-value="2016-07-13">
            <text:p>13. Juli</text:p>
          </table:table-cell>
          <table:table-cell table:style-name="ce136"/>
          <table:table-cell table:style-name="ce140"/>
          <table:table-cell table:style-name="ce143"/>
          <table:table-cell table:style-name="ce145" table:formula="of:=MAX(0;[.D19]-[.C19]-[.E19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32" table:formula="of:=[.A19]+1" office:value-type="date" office:date-value="2016-07-14">
            <text:p>Do</text:p>
          </table:table-cell>
          <table:table-cell table:style-name="ce133" table:formula="of:=[.B19]+1" office:value-type="date" office:date-value="2016-07-14">
            <text:p>14. Juli</text:p>
          </table:table-cell>
          <table:table-cell table:style-name="ce136"/>
          <table:table-cell table:style-name="ce140"/>
          <table:table-cell table:style-name="ce143"/>
          <table:table-cell table:style-name="ce145" table:formula="of:=MAX(0;[.D20]-[.C20]-[.E20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32" table:formula="of:=[.A20]+1" office:value-type="date" office:date-value="2016-07-15">
            <text:p>Fr</text:p>
          </table:table-cell>
          <table:table-cell table:style-name="ce133" table:formula="of:=[.B20]+1" office:value-type="date" office:date-value="2016-07-15">
            <text:p>15. Juli</text:p>
          </table:table-cell>
          <table:table-cell table:style-name="ce136"/>
          <table:table-cell table:style-name="ce140"/>
          <table:table-cell table:style-name="ce143"/>
          <table:table-cell table:style-name="ce145" table:formula="of:=MAX(0;[.D21]-[.C21]-[.E21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32" table:formula="of:=[.A21]+1" office:value-type="date" office:date-value="2016-07-16">
            <text:p>Sa</text:p>
          </table:table-cell>
          <table:table-cell table:style-name="ce133" table:formula="of:=[.B21]+1" office:value-type="date" office:date-value="2016-07-16">
            <text:p>16. Juli</text:p>
          </table:table-cell>
          <table:table-cell table:style-name="ce136"/>
          <table:table-cell table:style-name="ce140"/>
          <table:table-cell table:style-name="ce143"/>
          <table:table-cell table:style-name="ce145" table:formula="of:=MAX(0;[.D22]-[.C22]-[.E22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32" table:formula="of:=[.A22]+1" office:value-type="date" office:date-value="2016-07-17">
            <text:p>So</text:p>
          </table:table-cell>
          <table:table-cell table:style-name="ce133" table:formula="of:=[.B22]+1" office:value-type="date" office:date-value="2016-07-17">
            <text:p>17. Juli</text:p>
          </table:table-cell>
          <table:table-cell table:style-name="ce136"/>
          <table:table-cell table:style-name="ce140"/>
          <table:table-cell table:style-name="ce143"/>
          <table:table-cell table:style-name="ce145" table:formula="of:=MAX(0;[.D23]-[.C23]-[.E23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32" table:formula="of:=[.A23]+1" office:value-type="date" office:date-value="2016-07-18">
            <text:p>Mo</text:p>
          </table:table-cell>
          <table:table-cell table:style-name="ce133" table:formula="of:=[.B23]+1" office:value-type="date" office:date-value="2016-07-18">
            <text:p>18. Juli</text:p>
          </table:table-cell>
          <table:table-cell table:style-name="ce136"/>
          <table:table-cell table:style-name="ce140"/>
          <table:table-cell table:style-name="ce143"/>
          <table:table-cell table:style-name="ce145" table:formula="of:=MAX(0;[.D24]-[.C24]-[.E24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32" table:formula="of:=[.A24]+1" office:value-type="date" office:date-value="2016-07-19">
            <text:p>Di</text:p>
          </table:table-cell>
          <table:table-cell table:style-name="ce133" table:formula="of:=[.B24]+1" office:value-type="date" office:date-value="2016-07-19">
            <text:p>19. Juli</text:p>
          </table:table-cell>
          <table:table-cell table:style-name="ce136"/>
          <table:table-cell table:style-name="ce140"/>
          <table:table-cell table:style-name="ce143"/>
          <table:table-cell table:style-name="ce145" table:formula="of:=MAX(0;[.D25]-[.C25]-[.E25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32" table:formula="of:=[.A25]+1" office:value-type="date" office:date-value="2016-07-20">
            <text:p>Mi</text:p>
          </table:table-cell>
          <table:table-cell table:style-name="ce133" table:formula="of:=[.B25]+1" office:value-type="date" office:date-value="2016-07-20">
            <text:p>20. Juli</text:p>
          </table:table-cell>
          <table:table-cell table:style-name="ce136"/>
          <table:table-cell table:style-name="ce140"/>
          <table:table-cell table:style-name="ce143"/>
          <table:table-cell table:style-name="ce145" table:formula="of:=MAX(0;[.D26]-[.C26]-[.E26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32" table:formula="of:=[.A26]+1" office:value-type="date" office:date-value="2016-07-21">
            <text:p>Do</text:p>
          </table:table-cell>
          <table:table-cell table:style-name="ce133" table:formula="of:=[.B26]+1" office:value-type="date" office:date-value="2016-07-21">
            <text:p>21. Juli</text:p>
          </table:table-cell>
          <table:table-cell table:style-name="ce136"/>
          <table:table-cell table:style-name="ce140"/>
          <table:table-cell table:style-name="ce143"/>
          <table:table-cell table:style-name="ce145" table:formula="of:=MAX(0;[.D27]-[.C27]-[.E27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32" table:formula="of:=[.A27]+1" office:value-type="date" office:date-value="2016-07-22">
            <text:p>Fr</text:p>
          </table:table-cell>
          <table:table-cell table:style-name="ce133" table:formula="of:=[.B27]+1" office:value-type="date" office:date-value="2016-07-22">
            <text:p>22. Juli</text:p>
          </table:table-cell>
          <table:table-cell table:style-name="ce136"/>
          <table:table-cell table:style-name="ce140"/>
          <table:table-cell table:style-name="ce143"/>
          <table:table-cell table:style-name="ce145" table:formula="of:=MAX(0;[.D28]-[.C28]-[.E28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32" table:formula="of:=[.A28]+1" office:value-type="date" office:date-value="2016-07-23">
            <text:p>Sa</text:p>
          </table:table-cell>
          <table:table-cell table:style-name="ce133" table:formula="of:=[.B28]+1" office:value-type="date" office:date-value="2016-07-23">
            <text:p>23. Juli</text:p>
          </table:table-cell>
          <table:table-cell table:style-name="ce136"/>
          <table:table-cell table:style-name="ce140"/>
          <table:table-cell table:style-name="ce143"/>
          <table:table-cell table:style-name="ce145" table:formula="of:=MAX(0;[.D29]-[.C29]-[.E29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32" table:formula="of:=[.A29]+1" office:value-type="date" office:date-value="2016-07-24">
            <text:p>So</text:p>
          </table:table-cell>
          <table:table-cell table:style-name="ce133" table:formula="of:=[.B29]+1" office:value-type="date" office:date-value="2016-07-24">
            <text:p>24. Juli</text:p>
          </table:table-cell>
          <table:table-cell table:style-name="ce136"/>
          <table:table-cell table:style-name="ce140"/>
          <table:table-cell table:style-name="ce143"/>
          <table:table-cell table:style-name="ce145" table:formula="of:=MAX(0;[.D30]-[.C30]-[.E30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32" table:formula="of:=[.A30]+1" office:value-type="date" office:date-value="2016-07-25">
            <text:p>Mo</text:p>
          </table:table-cell>
          <table:table-cell table:style-name="ce133" table:formula="of:=[.B30]+1" office:value-type="date" office:date-value="2016-07-25">
            <text:p>25. Juli</text:p>
          </table:table-cell>
          <table:table-cell table:style-name="ce136"/>
          <table:table-cell table:style-name="ce140"/>
          <table:table-cell table:style-name="ce143"/>
          <table:table-cell table:style-name="ce145" table:formula="of:=MAX(0;[.D31]-[.C31]-[.E31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32" table:formula="of:=[.A31]+1" office:value-type="date" office:date-value="2016-07-26">
            <text:p>Di</text:p>
          </table:table-cell>
          <table:table-cell table:style-name="ce133" table:formula="of:=[.B31]+1" office:value-type="date" office:date-value="2016-07-26">
            <text:p>26. Juli</text:p>
          </table:table-cell>
          <table:table-cell table:style-name="ce136"/>
          <table:table-cell table:style-name="ce140"/>
          <table:table-cell table:style-name="ce143"/>
          <table:table-cell table:style-name="ce145" table:formula="of:=MAX(0;[.D32]-[.C32]-[.E32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32" table:formula="of:=[.A32]+1" office:value-type="date" office:date-value="2016-07-27">
            <text:p>Mi</text:p>
          </table:table-cell>
          <table:table-cell table:style-name="ce133" table:formula="of:=[.B32]+1" office:value-type="date" office:date-value="2016-07-27">
            <text:p>27. Juli</text:p>
          </table:table-cell>
          <table:table-cell table:style-name="ce136"/>
          <table:table-cell table:style-name="ce140"/>
          <table:table-cell table:style-name="ce143"/>
          <table:table-cell table:style-name="ce145" table:formula="of:=MAX(0;[.D33]-[.C33]-[.E33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32" table:formula="of:=[.A33]+1" office:value-type="date" office:date-value="2016-07-28">
            <text:p>Do</text:p>
          </table:table-cell>
          <table:table-cell table:style-name="ce133" table:formula="of:=[.B33]+1" office:value-type="date" office:date-value="2016-07-28">
            <text:p>28. Juli</text:p>
          </table:table-cell>
          <table:table-cell table:style-name="ce136"/>
          <table:table-cell table:style-name="ce140"/>
          <table:table-cell table:style-name="ce143"/>
          <table:table-cell table:style-name="ce145" table:formula="of:=MAX(0;[.D34]-[.C34]-[.E34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32" table:formula="of:=[.A34]+1" office:value-type="date" office:date-value="2016-07-29">
            <text:p>Fr</text:p>
          </table:table-cell>
          <table:table-cell table:style-name="ce133" table:formula="of:=[.B34]+1" office:value-type="date" office:date-value="2016-07-29">
            <text:p>29. Juli</text:p>
          </table:table-cell>
          <table:table-cell table:style-name="ce136"/>
          <table:table-cell table:style-name="ce140"/>
          <table:table-cell table:style-name="ce143"/>
          <table:table-cell table:style-name="ce145" table:formula="of:=MAX(0;[.D35]-[.C35]-[.E35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32" table:formula="of:=[.A35]+1" office:value-type="date" office:date-value="2016-07-30">
            <text:p>Sa</text:p>
          </table:table-cell>
          <table:table-cell table:style-name="ce133" table:formula="of:=[.B35]+1" office:value-type="date" office:date-value="2016-07-30">
            <text:p>30. Juli</text:p>
          </table:table-cell>
          <table:table-cell table:style-name="ce136"/>
          <table:table-cell table:style-name="ce140"/>
          <table:table-cell table:style-name="ce143"/>
          <table:table-cell table:style-name="ce145" table:formula="of:=MAX(0;[.D36]-[.C36]-[.E36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32" table:formula="of:=[.A36]+1" office:value-type="date" office:date-value="2016-07-31">
            <text:p>So</text:p>
          </table:table-cell>
          <table:table-cell table:style-name="ce133" table:formula="of:=[.B36]+1" office:value-type="date" office:date-value="2016-07-31">
            <text:p>31. Juli</text:p>
          </table:table-cell>
          <table:table-cell table:style-name="ce137"/>
          <table:table-cell table:style-name="ce141"/>
          <table:table-cell table:style-name="ce144"/>
          <table:table-cell table:style-name="ce145" table:formula="of:=MAX(0;[.D37]-[.C37]-[.E37])" office:value-type="time" office:time-value="PT00H00M00S">
            <text:p>0:00</text:p>
          </table:table-cell>
          <table:table-cell table:number-columns-repeated="1018"/>
        </table:table-row>
        <table:table-row table:style-name="ro6">
          <table:table-cell table:style-name="ce7" office:value-type="string" table:number-columns-spanned="5" table:number-rows-spanned="1">
            <text:p>Stunden Gesamt</text:p>
          </table:table-cell>
          <table:covered-table-cell table:number-columns-repeated="3" table:style-name="ce20"/>
          <table:covered-table-cell table:style-name="ce44"/>
          <table:table-cell table:style-name="ce47" table:formula="of:=SUM([.F7:.F37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21"/>
          <table:table-cell table:number-columns-repeated="1018"/>
        </table:table-row>
        <table:table-row table:style-name="ro4">
          <table:table-cell table:style-name="ce9" office:value-type="string" table:number-columns-spanned="6" table:number-rows-spanned="1">
            <text:p>Bemerkung</text:p>
          </table:table-cell>
          <table:covered-table-cell table:number-columns-repeated="4" table:style-name="ce22"/>
          <table:covered-table-cell table:style-name="ce48"/>
          <table:table-cell table:number-columns-repeated="1018"/>
        </table:table-row>
        <table:table-row table:style-name="ro4">
          <table:table-cell table:style-name="ce10" table:number-columns-spanned="6" table:number-rows-spanned="1"/>
          <table:covered-table-cell table:number-columns-repeated="4" table:style-name="ce23"/>
          <table:covered-table-cell table:style-name="ce49"/>
          <table:table-cell table:number-columns-repeated="1018"/>
        </table:table-row>
        <table:table-row table:style-name="ro4">
          <table:table-cell table:style-name="ce11" table:number-columns-spanned="6" table:number-rows-spanned="1"/>
          <table:covered-table-cell table:number-columns-repeated="4" table:style-name="ce24"/>
          <table:covered-table-cell table:style-name="ce50"/>
          <table:table-cell table:number-columns-repeated="1018"/>
        </table:table-row>
        <table:table-row table:style-name="ro4">
          <table:table-cell table:style-name="ce12" table:number-columns-spanned="6" table:number-rows-spanned="1"/>
          <table:covered-table-cell table:number-columns-repeated="4" table:style-name="ce25"/>
          <table:covered-table-cell table:style-name="ce51"/>
          <table:table-cell table:number-columns-repeated="1018"/>
        </table:table-row>
        <table:table-row table:style-name="ro7">
          <table:table-cell table:style-name="ce12" table:number-columns-spanned="6" table:number-rows-spanned="1"/>
          <table:covered-table-cell table:number-columns-repeated="4" table:style-name="ce25"/>
          <table:covered-table-cell table:style-name="ce51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6"/>
          <table:covered-table-cell table:style-name="ce52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6"/>
          <table:covered-table-cell table:style-name="ce52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6"/>
          <table:covered-table-cell table:style-name="ce52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6"/>
          <table:covered-table-cell table:style-name="ce52"/>
          <table:table-cell table:number-columns-repeated="1018"/>
        </table:table-row>
        <table:table-row table:style-name="ro1">
          <table:table-cell table:style-name="ce15" table:number-columns-spanned="6" table:number-rows-spanned="1"/>
          <table:covered-table-cell table:number-columns-repeated="4" table:style-name="ce29"/>
          <table:covered-table-cell table:style-name="ce55"/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ugust" table:style-name="ta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STUNDENZETTEL</text:p>
          </table:table-cell>
          <table:covered-table-cell table:number-columns-repeated="4" table:style-name="ce16"/>
          <table:covered-table-cell table:style-name="ce45"/>
          <table:table-cell table:number-columns-repeated="1018"/>
        </table:table-row>
        <table:table-row table:style-name="ro2">
          <table:table-cell table:style-name="ce2" table:formula="of:=[.A7]" office:value-type="date" office:date-value="2016-08-01" table:number-columns-spanned="6" table:number-rows-spanned="1">
            <text:p>August 2016</text:p>
          </table:table-cell>
          <table:covered-table-cell table:number-columns-repeated="5" table:style-name="ce17"/>
          <table:table-cell table:number-columns-repeated="1018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3">
          <table:table-cell table:number-columns-repeated="2"/>
          <table:table-cell table:style-name="ce30" office:value-type="string" table:number-columns-spanned="2" table:number-rows-spanned="1">
            <text:p>Uhrzeit</text:p>
          </table:table-cell>
          <table:covered-table-cell table:style-name="ce35"/>
          <table:table-cell table:number-columns-repeated="1020"/>
        </table:table-row>
        <table:table-row table:style-name="ro3">
          <table:table-cell table:style-name="ce60" office:value-type="string">
            <text:p>Tag</text:p>
          </table:table-cell>
          <table:table-cell table:style-name="ce60" office:value-type="string">
            <text:p>Datum</text:p>
          </table:table-cell>
          <table:table-cell table:style-name="ce60" office:value-type="string">
            <text:p>von </text:p>
          </table:table-cell>
          <table:table-cell table:style-name="ce60" office:value-type="string">
            <text:p>bis</text:p>
          </table:table-cell>
          <table:table-cell table:style-name="ce60" office:value-type="string">
            <text:p>Pause</text:p>
          </table:table-cell>
          <table:table-cell table:style-name="ce60" office:value-type="string">
            <text:p>Stunden</text:p>
          </table:table-cell>
          <table:table-cell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 table:style-name="ce146" office:value-type="date" office:date-value="2016-08-01">
            <text:p>Mo</text:p>
          </table:table-cell>
          <table:table-cell table:style-name="ce147" table:formula="of:=[.A7]" office:value-type="date" office:date-value="2016-08-01">
            <text:p>01. August</text:p>
          </table:table-cell>
          <table:table-cell table:style-name="ce148"/>
          <table:table-cell table:style-name="ce152"/>
          <table:table-cell table:style-name="ce156"/>
          <table:table-cell table:style-name="ce159" table:formula="of:=MAX(0;[.D7]-[.C7]-[.E7])" office:value-type="time" office:time-value="PT00H00M00S">
            <text:p>0:00</text:p>
          </table:table-cell>
          <table:table-cell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 table:style-name="ce146" table:formula="of:=[.A7]+1" office:value-type="date" office:date-value="2016-08-02">
            <text:p>Di</text:p>
          </table:table-cell>
          <table:table-cell table:style-name="ce147" table:formula="of:=[.B7]+1" office:value-type="date" office:date-value="2016-08-02">
            <text:p>02. August</text:p>
          </table:table-cell>
          <table:table-cell table:style-name="ce149"/>
          <table:table-cell table:style-name="ce153"/>
          <table:table-cell table:style-name="ce157"/>
          <table:table-cell table:style-name="ce159" table:formula="of:=MAX(0;[.D8]-[.C8]-[.E8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4">
          <table:table-cell table:style-name="ce146" table:formula="of:=[.A8]+1" office:value-type="date" office:date-value="2016-08-03">
            <text:p>Mi</text:p>
          </table:table-cell>
          <table:table-cell table:style-name="ce147" table:formula="of:=[.B8]+1" office:value-type="date" office:date-value="2016-08-03">
            <text:p>03. August</text:p>
          </table:table-cell>
          <table:table-cell table:style-name="ce150"/>
          <table:table-cell table:style-name="ce154"/>
          <table:table-cell table:style-name="ce157"/>
          <table:table-cell table:style-name="ce159" table:formula="of:=MAX(0;[.D9]-[.C9]-[.E9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4">
          <table:table-cell table:style-name="ce146" table:formula="of:=[.A9]+1" office:value-type="date" office:date-value="2016-08-04">
            <text:p>Do</text:p>
          </table:table-cell>
          <table:table-cell table:style-name="ce147" table:formula="of:=[.B9]+1" office:value-type="date" office:date-value="2016-08-04">
            <text:p>04. August</text:p>
          </table:table-cell>
          <table:table-cell table:style-name="ce150"/>
          <table:table-cell table:style-name="ce154"/>
          <table:table-cell table:style-name="ce157"/>
          <table:table-cell table:style-name="ce159" table:formula="of:=MAX(0;[.D10]-[.C10]-[.E10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4">
          <table:table-cell table:style-name="ce146" table:formula="of:=[.A10]+1" office:value-type="date" office:date-value="2016-08-05">
            <text:p>Fr</text:p>
          </table:table-cell>
          <table:table-cell table:style-name="ce147" table:formula="of:=[.B10]+1" office:value-type="date" office:date-value="2016-08-05">
            <text:p>05. August</text:p>
          </table:table-cell>
          <table:table-cell table:style-name="ce150"/>
          <table:table-cell table:style-name="ce154"/>
          <table:table-cell table:style-name="ce157"/>
          <table:table-cell table:style-name="ce159" table:formula="of:=MAX(0;[.D11]-[.C11]-[.E11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46" table:formula="of:=[.A11]+1" office:value-type="date" office:date-value="2016-08-06">
            <text:p>Sa</text:p>
          </table:table-cell>
          <table:table-cell table:style-name="ce147" table:formula="of:=[.B11]+1" office:value-type="date" office:date-value="2016-08-06">
            <text:p>06. August</text:p>
          </table:table-cell>
          <table:table-cell table:style-name="ce150"/>
          <table:table-cell table:style-name="ce154"/>
          <table:table-cell table:style-name="ce157"/>
          <table:table-cell table:style-name="ce159" table:formula="of:=MAX(0;[.D12]-[.C12]-[.E12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46" table:formula="of:=[.A12]+1" office:value-type="date" office:date-value="2016-08-07">
            <text:p>So</text:p>
          </table:table-cell>
          <table:table-cell table:style-name="ce147" table:formula="of:=[.B12]+1" office:value-type="date" office:date-value="2016-08-07">
            <text:p>07. August</text:p>
          </table:table-cell>
          <table:table-cell table:style-name="ce150"/>
          <table:table-cell table:style-name="ce154"/>
          <table:table-cell table:style-name="ce157"/>
          <table:table-cell table:style-name="ce159" table:formula="of:=MAX(0;[.D13]-[.C13]-[.E13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46" table:formula="of:=[.A13]+1" office:value-type="date" office:date-value="2016-08-08">
            <text:p>Mo</text:p>
          </table:table-cell>
          <table:table-cell table:style-name="ce147" table:formula="of:=[.B13]+1" office:value-type="date" office:date-value="2016-08-08">
            <text:p>08. August</text:p>
          </table:table-cell>
          <table:table-cell table:style-name="ce150"/>
          <table:table-cell table:style-name="ce154"/>
          <table:table-cell table:style-name="ce157"/>
          <table:table-cell table:style-name="ce159" table:formula="of:=MAX(0;[.D14]-[.C14]-[.E14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46" table:formula="of:=[.A14]+1" office:value-type="date" office:date-value="2016-08-09">
            <text:p>Di</text:p>
          </table:table-cell>
          <table:table-cell table:style-name="ce147" table:formula="of:=[.B14]+1" office:value-type="date" office:date-value="2016-08-09">
            <text:p>09. August</text:p>
          </table:table-cell>
          <table:table-cell table:style-name="ce150"/>
          <table:table-cell table:style-name="ce154"/>
          <table:table-cell table:style-name="ce157"/>
          <table:table-cell table:style-name="ce159" table:formula="of:=MAX(0;[.D15]-[.C15]-[.E15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46" table:formula="of:=[.A15]+1" office:value-type="date" office:date-value="2016-08-10">
            <text:p>Mi</text:p>
          </table:table-cell>
          <table:table-cell table:style-name="ce147" table:formula="of:=[.B15]+1" office:value-type="date" office:date-value="2016-08-10">
            <text:p>10. August</text:p>
          </table:table-cell>
          <table:table-cell table:style-name="ce150"/>
          <table:table-cell table:style-name="ce154"/>
          <table:table-cell table:style-name="ce157"/>
          <table:table-cell table:style-name="ce159" table:formula="of:=MAX(0;[.D16]-[.C16]-[.E16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46" table:formula="of:=[.A16]+1" office:value-type="date" office:date-value="2016-08-11">
            <text:p>Do</text:p>
          </table:table-cell>
          <table:table-cell table:style-name="ce147" table:formula="of:=[.B16]+1" office:value-type="date" office:date-value="2016-08-11">
            <text:p>11. August</text:p>
          </table:table-cell>
          <table:table-cell table:style-name="ce150"/>
          <table:table-cell table:style-name="ce154"/>
          <table:table-cell table:style-name="ce157"/>
          <table:table-cell table:style-name="ce159" table:formula="of:=MAX(0;[.D17]-[.C17]-[.E17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46" table:formula="of:=[.A17]+1" office:value-type="date" office:date-value="2016-08-12">
            <text:p>Fr</text:p>
          </table:table-cell>
          <table:table-cell table:style-name="ce147" table:formula="of:=[.B17]+1" office:value-type="date" office:date-value="2016-08-12">
            <text:p>12. August</text:p>
          </table:table-cell>
          <table:table-cell table:style-name="ce150"/>
          <table:table-cell table:style-name="ce154"/>
          <table:table-cell table:style-name="ce157"/>
          <table:table-cell table:style-name="ce159" table:formula="of:=MAX(0;[.D18]-[.C18]-[.E18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46" table:formula="of:=[.A18]+1" office:value-type="date" office:date-value="2016-08-13">
            <text:p>Sa</text:p>
          </table:table-cell>
          <table:table-cell table:style-name="ce147" table:formula="of:=[.B18]+1" office:value-type="date" office:date-value="2016-08-13">
            <text:p>13. August</text:p>
          </table:table-cell>
          <table:table-cell table:style-name="ce150"/>
          <table:table-cell table:style-name="ce154"/>
          <table:table-cell table:style-name="ce157"/>
          <table:table-cell table:style-name="ce159" table:formula="of:=MAX(0;[.D19]-[.C19]-[.E19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46" table:formula="of:=[.A19]+1" office:value-type="date" office:date-value="2016-08-14">
            <text:p>So</text:p>
          </table:table-cell>
          <table:table-cell table:style-name="ce147" table:formula="of:=[.B19]+1" office:value-type="date" office:date-value="2016-08-14">
            <text:p>14. August</text:p>
          </table:table-cell>
          <table:table-cell table:style-name="ce150"/>
          <table:table-cell table:style-name="ce154"/>
          <table:table-cell table:style-name="ce157"/>
          <table:table-cell table:style-name="ce159" table:formula="of:=MAX(0;[.D20]-[.C20]-[.E20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46" table:formula="of:=[.A20]+1" office:value-type="date" office:date-value="2016-08-15">
            <text:p>Mo</text:p>
          </table:table-cell>
          <table:table-cell table:style-name="ce147" table:formula="of:=[.B20]+1" office:value-type="date" office:date-value="2016-08-15">
            <text:p>15. August</text:p>
          </table:table-cell>
          <table:table-cell table:style-name="ce150"/>
          <table:table-cell table:style-name="ce154"/>
          <table:table-cell table:style-name="ce157"/>
          <table:table-cell table:style-name="ce159" table:formula="of:=MAX(0;[.D21]-[.C21]-[.E21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46" table:formula="of:=[.A21]+1" office:value-type="date" office:date-value="2016-08-16">
            <text:p>Di</text:p>
          </table:table-cell>
          <table:table-cell table:style-name="ce147" table:formula="of:=[.B21]+1" office:value-type="date" office:date-value="2016-08-16">
            <text:p>16. August</text:p>
          </table:table-cell>
          <table:table-cell table:style-name="ce150"/>
          <table:table-cell table:style-name="ce154"/>
          <table:table-cell table:style-name="ce157"/>
          <table:table-cell table:style-name="ce159" table:formula="of:=MAX(0;[.D22]-[.C22]-[.E22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46" table:formula="of:=[.A22]+1" office:value-type="date" office:date-value="2016-08-17">
            <text:p>Mi</text:p>
          </table:table-cell>
          <table:table-cell table:style-name="ce147" table:formula="of:=[.B22]+1" office:value-type="date" office:date-value="2016-08-17">
            <text:p>17. August</text:p>
          </table:table-cell>
          <table:table-cell table:style-name="ce150"/>
          <table:table-cell table:style-name="ce154"/>
          <table:table-cell table:style-name="ce157"/>
          <table:table-cell table:style-name="ce159" table:formula="of:=MAX(0;[.D23]-[.C23]-[.E23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46" table:formula="of:=[.A23]+1" office:value-type="date" office:date-value="2016-08-18">
            <text:p>Do</text:p>
          </table:table-cell>
          <table:table-cell table:style-name="ce147" table:formula="of:=[.B23]+1" office:value-type="date" office:date-value="2016-08-18">
            <text:p>18. August</text:p>
          </table:table-cell>
          <table:table-cell table:style-name="ce150"/>
          <table:table-cell table:style-name="ce154"/>
          <table:table-cell table:style-name="ce157"/>
          <table:table-cell table:style-name="ce159" table:formula="of:=MAX(0;[.D24]-[.C24]-[.E24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46" table:formula="of:=[.A24]+1" office:value-type="date" office:date-value="2016-08-19">
            <text:p>Fr</text:p>
          </table:table-cell>
          <table:table-cell table:style-name="ce147" table:formula="of:=[.B24]+1" office:value-type="date" office:date-value="2016-08-19">
            <text:p>19. August</text:p>
          </table:table-cell>
          <table:table-cell table:style-name="ce150"/>
          <table:table-cell table:style-name="ce154"/>
          <table:table-cell table:style-name="ce157"/>
          <table:table-cell table:style-name="ce159" table:formula="of:=MAX(0;[.D25]-[.C25]-[.E25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46" table:formula="of:=[.A25]+1" office:value-type="date" office:date-value="2016-08-20">
            <text:p>Sa</text:p>
          </table:table-cell>
          <table:table-cell table:style-name="ce147" table:formula="of:=[.B25]+1" office:value-type="date" office:date-value="2016-08-20">
            <text:p>20. August</text:p>
          </table:table-cell>
          <table:table-cell table:style-name="ce150"/>
          <table:table-cell table:style-name="ce154"/>
          <table:table-cell table:style-name="ce157"/>
          <table:table-cell table:style-name="ce159" table:formula="of:=MAX(0;[.D26]-[.C26]-[.E26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46" table:formula="of:=[.A26]+1" office:value-type="date" office:date-value="2016-08-21">
            <text:p>So</text:p>
          </table:table-cell>
          <table:table-cell table:style-name="ce147" table:formula="of:=[.B26]+1" office:value-type="date" office:date-value="2016-08-21">
            <text:p>21. August</text:p>
          </table:table-cell>
          <table:table-cell table:style-name="ce150"/>
          <table:table-cell table:style-name="ce154"/>
          <table:table-cell table:style-name="ce157"/>
          <table:table-cell table:style-name="ce159" table:formula="of:=MAX(0;[.D27]-[.C27]-[.E27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46" table:formula="of:=[.A27]+1" office:value-type="date" office:date-value="2016-08-22">
            <text:p>Mo</text:p>
          </table:table-cell>
          <table:table-cell table:style-name="ce147" table:formula="of:=[.B27]+1" office:value-type="date" office:date-value="2016-08-22">
            <text:p>22. August</text:p>
          </table:table-cell>
          <table:table-cell table:style-name="ce150"/>
          <table:table-cell table:style-name="ce154"/>
          <table:table-cell table:style-name="ce157"/>
          <table:table-cell table:style-name="ce159" table:formula="of:=MAX(0;[.D28]-[.C28]-[.E28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46" table:formula="of:=[.A28]+1" office:value-type="date" office:date-value="2016-08-23">
            <text:p>Di</text:p>
          </table:table-cell>
          <table:table-cell table:style-name="ce147" table:formula="of:=[.B28]+1" office:value-type="date" office:date-value="2016-08-23">
            <text:p>23. August</text:p>
          </table:table-cell>
          <table:table-cell table:style-name="ce150"/>
          <table:table-cell table:style-name="ce154"/>
          <table:table-cell table:style-name="ce157"/>
          <table:table-cell table:style-name="ce159" table:formula="of:=MAX(0;[.D29]-[.C29]-[.E29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46" table:formula="of:=[.A29]+1" office:value-type="date" office:date-value="2016-08-24">
            <text:p>Mi</text:p>
          </table:table-cell>
          <table:table-cell table:style-name="ce147" table:formula="of:=[.B29]+1" office:value-type="date" office:date-value="2016-08-24">
            <text:p>24. August</text:p>
          </table:table-cell>
          <table:table-cell table:style-name="ce150"/>
          <table:table-cell table:style-name="ce154"/>
          <table:table-cell table:style-name="ce157"/>
          <table:table-cell table:style-name="ce159" table:formula="of:=MAX(0;[.D30]-[.C30]-[.E30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46" table:formula="of:=[.A30]+1" office:value-type="date" office:date-value="2016-08-25">
            <text:p>Do</text:p>
          </table:table-cell>
          <table:table-cell table:style-name="ce147" table:formula="of:=[.B30]+1" office:value-type="date" office:date-value="2016-08-25">
            <text:p>25. August</text:p>
          </table:table-cell>
          <table:table-cell table:style-name="ce150"/>
          <table:table-cell table:style-name="ce154"/>
          <table:table-cell table:style-name="ce157"/>
          <table:table-cell table:style-name="ce159" table:formula="of:=MAX(0;[.D31]-[.C31]-[.E31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46" table:formula="of:=[.A31]+1" office:value-type="date" office:date-value="2016-08-26">
            <text:p>Fr</text:p>
          </table:table-cell>
          <table:table-cell table:style-name="ce147" table:formula="of:=[.B31]+1" office:value-type="date" office:date-value="2016-08-26">
            <text:p>26. August</text:p>
          </table:table-cell>
          <table:table-cell table:style-name="ce150"/>
          <table:table-cell table:style-name="ce154"/>
          <table:table-cell table:style-name="ce157"/>
          <table:table-cell table:style-name="ce159" table:formula="of:=MAX(0;[.D32]-[.C32]-[.E32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46" table:formula="of:=[.A32]+1" office:value-type="date" office:date-value="2016-08-27">
            <text:p>Sa</text:p>
          </table:table-cell>
          <table:table-cell table:style-name="ce147" table:formula="of:=[.B32]+1" office:value-type="date" office:date-value="2016-08-27">
            <text:p>27. August</text:p>
          </table:table-cell>
          <table:table-cell table:style-name="ce150"/>
          <table:table-cell table:style-name="ce154"/>
          <table:table-cell table:style-name="ce157"/>
          <table:table-cell table:style-name="ce159" table:formula="of:=MAX(0;[.D33]-[.C33]-[.E33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46" table:formula="of:=[.A33]+1" office:value-type="date" office:date-value="2016-08-28">
            <text:p>So</text:p>
          </table:table-cell>
          <table:table-cell table:style-name="ce147" table:formula="of:=[.B33]+1" office:value-type="date" office:date-value="2016-08-28">
            <text:p>28. August</text:p>
          </table:table-cell>
          <table:table-cell table:style-name="ce150"/>
          <table:table-cell table:style-name="ce154"/>
          <table:table-cell table:style-name="ce157"/>
          <table:table-cell table:style-name="ce159" table:formula="of:=MAX(0;[.D34]-[.C34]-[.E34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46" table:formula="of:=[.A34]+1" office:value-type="date" office:date-value="2016-08-29">
            <text:p>Mo</text:p>
          </table:table-cell>
          <table:table-cell table:style-name="ce147" table:formula="of:=[.B34]+1" office:value-type="date" office:date-value="2016-08-29">
            <text:p>29. August</text:p>
          </table:table-cell>
          <table:table-cell table:style-name="ce150"/>
          <table:table-cell table:style-name="ce154"/>
          <table:table-cell table:style-name="ce157"/>
          <table:table-cell table:style-name="ce159" table:formula="of:=MAX(0;[.D35]-[.C35]-[.E35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46" table:formula="of:=[.A35]+1" office:value-type="date" office:date-value="2016-08-30">
            <text:p>Di</text:p>
          </table:table-cell>
          <table:table-cell table:style-name="ce147" table:formula="of:=[.B35]+1" office:value-type="date" office:date-value="2016-08-30">
            <text:p>30. August</text:p>
          </table:table-cell>
          <table:table-cell table:style-name="ce150"/>
          <table:table-cell table:style-name="ce154"/>
          <table:table-cell table:style-name="ce157"/>
          <table:table-cell table:style-name="ce159" table:formula="of:=MAX(0;[.D36]-[.C36]-[.E36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46" table:formula="of:=[.A36]+1" office:value-type="date" office:date-value="2016-08-31">
            <text:p>Mi</text:p>
          </table:table-cell>
          <table:table-cell table:style-name="ce147" table:formula="of:=[.B36]+1" office:value-type="date" office:date-value="2016-08-31">
            <text:p>31. August</text:p>
          </table:table-cell>
          <table:table-cell table:style-name="ce151"/>
          <table:table-cell table:style-name="ce155"/>
          <table:table-cell table:style-name="ce158"/>
          <table:table-cell table:style-name="ce159" table:formula="of:=MAX(0;[.D37]-[.C37]-[.E37])" office:value-type="time" office:time-value="PT00H00M00S">
            <text:p>0:00</text:p>
          </table:table-cell>
          <table:table-cell table:number-columns-repeated="1018"/>
        </table:table-row>
        <table:table-row table:style-name="ro6">
          <table:table-cell table:style-name="ce7" office:value-type="string" table:number-columns-spanned="5" table:number-rows-spanned="1">
            <text:p>Stunden Gesamt</text:p>
          </table:table-cell>
          <table:covered-table-cell table:number-columns-repeated="3" table:style-name="ce20"/>
          <table:covered-table-cell table:style-name="ce44"/>
          <table:table-cell table:style-name="ce47" table:formula="of:=SUM([.F7:.F37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21"/>
          <table:table-cell table:number-columns-repeated="1018"/>
        </table:table-row>
        <table:table-row table:style-name="ro4">
          <table:table-cell table:style-name="ce9" office:value-type="string" table:number-columns-spanned="6" table:number-rows-spanned="1">
            <text:p>Bemerkung</text:p>
          </table:table-cell>
          <table:covered-table-cell table:number-columns-repeated="4" table:style-name="ce22"/>
          <table:covered-table-cell table:style-name="ce48"/>
          <table:table-cell table:number-columns-repeated="1018"/>
        </table:table-row>
        <table:table-row table:style-name="ro4">
          <table:table-cell table:style-name="ce10" table:number-columns-spanned="6" table:number-rows-spanned="1"/>
          <table:covered-table-cell table:number-columns-repeated="4" table:style-name="ce23"/>
          <table:covered-table-cell table:style-name="ce49"/>
          <table:table-cell table:number-columns-repeated="1018"/>
        </table:table-row>
        <table:table-row table:style-name="ro4">
          <table:table-cell table:style-name="ce11" table:number-columns-spanned="6" table:number-rows-spanned="1"/>
          <table:covered-table-cell table:number-columns-repeated="4" table:style-name="ce24"/>
          <table:covered-table-cell table:style-name="ce50"/>
          <table:table-cell table:number-columns-repeated="1018"/>
        </table:table-row>
        <table:table-row table:style-name="ro4">
          <table:table-cell table:style-name="ce12" table:number-columns-spanned="6" table:number-rows-spanned="1"/>
          <table:covered-table-cell table:number-columns-repeated="4" table:style-name="ce25"/>
          <table:covered-table-cell table:style-name="ce51"/>
          <table:table-cell table:number-columns-repeated="1018"/>
        </table:table-row>
        <table:table-row table:style-name="ro7">
          <table:table-cell table:style-name="ce12" table:number-columns-spanned="6" table:number-rows-spanned="1"/>
          <table:covered-table-cell table:number-columns-repeated="4" table:style-name="ce25"/>
          <table:covered-table-cell table:style-name="ce51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6"/>
          <table:covered-table-cell table:style-name="ce52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6"/>
          <table:covered-table-cell table:style-name="ce52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6"/>
          <table:covered-table-cell table:style-name="ce52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6"/>
          <table:covered-table-cell table:style-name="ce52"/>
          <table:table-cell table:number-columns-repeated="1018"/>
        </table:table-row>
        <table:table-row table:style-name="ro1">
          <table:table-cell table:style-name="ce15" table:number-columns-spanned="6" table:number-rows-spanned="1"/>
          <table:covered-table-cell table:number-columns-repeated="4" table:style-name="ce29"/>
          <table:covered-table-cell table:style-name="ce55"/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eptember" table:style-name="ta9" table:print="false">
        <table:table-column table:style-name="co1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STUNDENZETTEL</text:p>
          </table:table-cell>
          <table:covered-table-cell table:number-columns-repeated="4" table:style-name="ce16"/>
          <table:covered-table-cell table:style-name="ce45"/>
          <table:table-cell table:number-columns-repeated="1018"/>
        </table:table-row>
        <table:table-row table:style-name="ro2">
          <table:table-cell table:style-name="ce2" table:formula="of:=[.A7]" office:value-type="date" office:date-value="2016-09-01" table:number-columns-spanned="6" table:number-rows-spanned="1">
            <text:p>September 2016</text:p>
          </table:table-cell>
          <table:covered-table-cell table:number-columns-repeated="5" table:style-name="ce17"/>
          <table:table-cell table:number-columns-repeated="1018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3">
          <table:table-cell table:number-columns-repeated="2"/>
          <table:table-cell table:style-name="ce30" office:value-type="string" table:number-columns-spanned="2" table:number-rows-spanned="1">
            <text:p>Uhrzeit</text:p>
          </table:table-cell>
          <table:covered-table-cell table:style-name="ce35"/>
          <table:table-cell table:number-columns-repeated="1020"/>
        </table:table-row>
        <table:table-row table:style-name="ro3">
          <table:table-cell table:style-name="ce60" office:value-type="string">
            <text:p>Tag</text:p>
          </table:table-cell>
          <table:table-cell table:style-name="ce60" office:value-type="string">
            <text:p>Datum</text:p>
          </table:table-cell>
          <table:table-cell table:style-name="ce60" office:value-type="string">
            <text:p>von </text:p>
          </table:table-cell>
          <table:table-cell table:style-name="ce60" office:value-type="string">
            <text:p>bis</text:p>
          </table:table-cell>
          <table:table-cell table:style-name="ce60" office:value-type="string">
            <text:p>Pause</text:p>
          </table:table-cell>
          <table:table-cell table:style-name="ce60" office:value-type="string">
            <text:p>Stunden</text:p>
          </table:table-cell>
          <table:table-cell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 table:style-name="ce160" office:value-type="date" office:date-value="2016-09-01">
            <text:p>Do</text:p>
          </table:table-cell>
          <table:table-cell table:style-name="ce161" table:formula="of:=[.A7]" office:value-type="date" office:date-value="2016-09-01">
            <text:p>01. September</text:p>
          </table:table-cell>
          <table:table-cell table:style-name="ce162"/>
          <table:table-cell table:style-name="ce165"/>
          <table:table-cell table:style-name="ce168"/>
          <table:table-cell table:style-name="ce170" table:formula="of:=MAX(0;[.D7]-[.C7]-[.E7])" office:value-type="time" office:time-value="PT00H00M00S">
            <text:p>0:00</text:p>
          </table:table-cell>
          <table:table-cell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 table:style-name="ce160" table:formula="of:=[.A7]+1" office:value-type="date" office:date-value="2016-09-02">
            <text:p>Fr</text:p>
          </table:table-cell>
          <table:table-cell table:style-name="ce161" table:formula="of:=[.B7]+1" office:value-type="date" office:date-value="2016-09-02">
            <text:p>02. September</text:p>
          </table:table-cell>
          <table:table-cell table:style-name="ce163"/>
          <table:table-cell table:style-name="ce166"/>
          <table:table-cell table:style-name="ce169"/>
          <table:table-cell table:style-name="ce170" table:formula="of:=MAX(0;[.D8]-[.C8]-[.E8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5">
          <table:table-cell table:style-name="ce160" table:formula="of:=[.A8]+1" office:value-type="date" office:date-value="2016-09-03">
            <text:p>Sa</text:p>
          </table:table-cell>
          <table:table-cell table:style-name="ce161" table:formula="of:=[.B8]+1" office:value-type="date" office:date-value="2016-09-03">
            <text:p>03. September</text:p>
          </table:table-cell>
          <table:table-cell table:style-name="ce164"/>
          <table:table-cell table:style-name="ce167"/>
          <table:table-cell table:style-name="ce169"/>
          <table:table-cell table:style-name="ce170" table:formula="of:=MAX(0;[.D9]-[.C9]-[.E9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5">
          <table:table-cell table:style-name="ce160" table:formula="of:=[.A9]+1" office:value-type="date" office:date-value="2016-09-04">
            <text:p>So</text:p>
          </table:table-cell>
          <table:table-cell table:style-name="ce161" table:formula="of:=[.B9]+1" office:value-type="date" office:date-value="2016-09-04">
            <text:p>04. September</text:p>
          </table:table-cell>
          <table:table-cell table:style-name="ce164"/>
          <table:table-cell table:style-name="ce167"/>
          <table:table-cell table:style-name="ce169"/>
          <table:table-cell table:style-name="ce170" table:formula="of:=MAX(0;[.D10]-[.C10]-[.E10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4">
          <table:table-cell table:style-name="ce160" table:formula="of:=[.A10]+1" office:value-type="date" office:date-value="2016-09-05">
            <text:p>Mo</text:p>
          </table:table-cell>
          <table:table-cell table:style-name="ce161" table:formula="of:=[.B10]+1" office:value-type="date" office:date-value="2016-09-05">
            <text:p>05. September</text:p>
          </table:table-cell>
          <table:table-cell table:style-name="ce164"/>
          <table:table-cell table:style-name="ce167"/>
          <table:table-cell table:style-name="ce169"/>
          <table:table-cell table:style-name="ce170" table:formula="of:=MAX(0;[.D11]-[.C11]-[.E11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60" table:formula="of:=[.A11]+1" office:value-type="date" office:date-value="2016-09-06">
            <text:p>Di</text:p>
          </table:table-cell>
          <table:table-cell table:style-name="ce161" table:formula="of:=[.B11]+1" office:value-type="date" office:date-value="2016-09-06">
            <text:p>06. September</text:p>
          </table:table-cell>
          <table:table-cell table:style-name="ce164"/>
          <table:table-cell table:style-name="ce167"/>
          <table:table-cell table:style-name="ce169"/>
          <table:table-cell table:style-name="ce170" table:formula="of:=MAX(0;[.D12]-[.C12]-[.E12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60" table:formula="of:=[.A12]+1" office:value-type="date" office:date-value="2016-09-07">
            <text:p>Mi</text:p>
          </table:table-cell>
          <table:table-cell table:style-name="ce161" table:formula="of:=[.B12]+1" office:value-type="date" office:date-value="2016-09-07">
            <text:p>07. September</text:p>
          </table:table-cell>
          <table:table-cell table:style-name="ce164"/>
          <table:table-cell table:style-name="ce167"/>
          <table:table-cell table:style-name="ce169"/>
          <table:table-cell table:style-name="ce170" table:formula="of:=MAX(0;[.D13]-[.C13]-[.E13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60" table:formula="of:=[.A13]+1" office:value-type="date" office:date-value="2016-09-08">
            <text:p>Do</text:p>
          </table:table-cell>
          <table:table-cell table:style-name="ce161" table:formula="of:=[.B13]+1" office:value-type="date" office:date-value="2016-09-08">
            <text:p>08. September</text:p>
          </table:table-cell>
          <table:table-cell table:style-name="ce164"/>
          <table:table-cell table:style-name="ce167"/>
          <table:table-cell table:style-name="ce169"/>
          <table:table-cell table:style-name="ce170" table:formula="of:=MAX(0;[.D14]-[.C14]-[.E14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60" table:formula="of:=[.A14]+1" office:value-type="date" office:date-value="2016-09-09">
            <text:p>Fr</text:p>
          </table:table-cell>
          <table:table-cell table:style-name="ce161" table:formula="of:=[.B14]+1" office:value-type="date" office:date-value="2016-09-09">
            <text:p>09. September</text:p>
          </table:table-cell>
          <table:table-cell table:style-name="ce164"/>
          <table:table-cell table:style-name="ce167"/>
          <table:table-cell table:style-name="ce169"/>
          <table:table-cell table:style-name="ce170" table:formula="of:=MAX(0;[.D15]-[.C15]-[.E15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60" table:formula="of:=[.A15]+1" office:value-type="date" office:date-value="2016-09-10">
            <text:p>Sa</text:p>
          </table:table-cell>
          <table:table-cell table:style-name="ce161" table:formula="of:=[.B15]+1" office:value-type="date" office:date-value="2016-09-10">
            <text:p>10. September</text:p>
          </table:table-cell>
          <table:table-cell table:style-name="ce164"/>
          <table:table-cell table:style-name="ce167"/>
          <table:table-cell table:style-name="ce169"/>
          <table:table-cell table:style-name="ce170" table:formula="of:=MAX(0;[.D16]-[.C16]-[.E16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60" table:formula="of:=[.A16]+1" office:value-type="date" office:date-value="2016-09-11">
            <text:p>So</text:p>
          </table:table-cell>
          <table:table-cell table:style-name="ce161" table:formula="of:=[.B16]+1" office:value-type="date" office:date-value="2016-09-11">
            <text:p>11. September</text:p>
          </table:table-cell>
          <table:table-cell table:style-name="ce164"/>
          <table:table-cell table:style-name="ce167"/>
          <table:table-cell table:style-name="ce169"/>
          <table:table-cell table:style-name="ce170" table:formula="of:=MAX(0;[.D17]-[.C17]-[.E17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60" table:formula="of:=[.A17]+1" office:value-type="date" office:date-value="2016-09-12">
            <text:p>Mo</text:p>
          </table:table-cell>
          <table:table-cell table:style-name="ce161" table:formula="of:=[.B17]+1" office:value-type="date" office:date-value="2016-09-12">
            <text:p>12. September</text:p>
          </table:table-cell>
          <table:table-cell table:style-name="ce164"/>
          <table:table-cell table:style-name="ce167"/>
          <table:table-cell table:style-name="ce169"/>
          <table:table-cell table:style-name="ce170" table:formula="of:=MAX(0;[.D18]-[.C18]-[.E18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60" table:formula="of:=[.A18]+1" office:value-type="date" office:date-value="2016-09-13">
            <text:p>Di</text:p>
          </table:table-cell>
          <table:table-cell table:style-name="ce161" table:formula="of:=[.B18]+1" office:value-type="date" office:date-value="2016-09-13">
            <text:p>13. September</text:p>
          </table:table-cell>
          <table:table-cell table:style-name="ce164"/>
          <table:table-cell table:style-name="ce167"/>
          <table:table-cell table:style-name="ce169"/>
          <table:table-cell table:style-name="ce170" table:formula="of:=MAX(0;[.D19]-[.C19]-[.E19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60" table:formula="of:=[.A19]+1" office:value-type="date" office:date-value="2016-09-14">
            <text:p>Mi</text:p>
          </table:table-cell>
          <table:table-cell table:style-name="ce161" table:formula="of:=[.B19]+1" office:value-type="date" office:date-value="2016-09-14">
            <text:p>14. September</text:p>
          </table:table-cell>
          <table:table-cell table:style-name="ce164"/>
          <table:table-cell table:style-name="ce167"/>
          <table:table-cell table:style-name="ce169"/>
          <table:table-cell table:style-name="ce170" table:formula="of:=MAX(0;[.D20]-[.C20]-[.E20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60" table:formula="of:=[.A20]+1" office:value-type="date" office:date-value="2016-09-15">
            <text:p>Do</text:p>
          </table:table-cell>
          <table:table-cell table:style-name="ce161" table:formula="of:=[.B20]+1" office:value-type="date" office:date-value="2016-09-15">
            <text:p>15. September</text:p>
          </table:table-cell>
          <table:table-cell table:style-name="ce164"/>
          <table:table-cell table:style-name="ce167"/>
          <table:table-cell table:style-name="ce169"/>
          <table:table-cell table:style-name="ce170" table:formula="of:=MAX(0;[.D21]-[.C21]-[.E21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60" table:formula="of:=[.A21]+1" office:value-type="date" office:date-value="2016-09-16">
            <text:p>Fr</text:p>
          </table:table-cell>
          <table:table-cell table:style-name="ce161" table:formula="of:=[.B21]+1" office:value-type="date" office:date-value="2016-09-16">
            <text:p>16. September</text:p>
          </table:table-cell>
          <table:table-cell table:style-name="ce164"/>
          <table:table-cell table:style-name="ce167"/>
          <table:table-cell table:style-name="ce169"/>
          <table:table-cell table:style-name="ce170" table:formula="of:=MAX(0;[.D22]-[.C22]-[.E22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60" table:formula="of:=[.A22]+1" office:value-type="date" office:date-value="2016-09-17">
            <text:p>Sa</text:p>
          </table:table-cell>
          <table:table-cell table:style-name="ce161" table:formula="of:=[.B22]+1" office:value-type="date" office:date-value="2016-09-17">
            <text:p>17. September</text:p>
          </table:table-cell>
          <table:table-cell table:style-name="ce164"/>
          <table:table-cell table:style-name="ce167"/>
          <table:table-cell table:style-name="ce169"/>
          <table:table-cell table:style-name="ce170" table:formula="of:=MAX(0;[.D23]-[.C23]-[.E23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60" table:formula="of:=[.A23]+1" office:value-type="date" office:date-value="2016-09-18">
            <text:p>So</text:p>
          </table:table-cell>
          <table:table-cell table:style-name="ce161" table:formula="of:=[.B23]+1" office:value-type="date" office:date-value="2016-09-18">
            <text:p>18. September</text:p>
          </table:table-cell>
          <table:table-cell table:style-name="ce164"/>
          <table:table-cell table:style-name="ce167"/>
          <table:table-cell table:style-name="ce169"/>
          <table:table-cell table:style-name="ce170" table:formula="of:=MAX(0;[.D24]-[.C24]-[.E24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60" table:formula="of:=[.A24]+1" office:value-type="date" office:date-value="2016-09-19">
            <text:p>Mo</text:p>
          </table:table-cell>
          <table:table-cell table:style-name="ce161" table:formula="of:=[.B24]+1" office:value-type="date" office:date-value="2016-09-19">
            <text:p>19. September</text:p>
          </table:table-cell>
          <table:table-cell table:style-name="ce164"/>
          <table:table-cell table:style-name="ce167"/>
          <table:table-cell table:style-name="ce169"/>
          <table:table-cell table:style-name="ce170" table:formula="of:=MAX(0;[.D25]-[.C25]-[.E25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60" table:formula="of:=[.A25]+1" office:value-type="date" office:date-value="2016-09-20">
            <text:p>Di</text:p>
          </table:table-cell>
          <table:table-cell table:style-name="ce161" table:formula="of:=[.B25]+1" office:value-type="date" office:date-value="2016-09-20">
            <text:p>20. September</text:p>
          </table:table-cell>
          <table:table-cell table:style-name="ce164"/>
          <table:table-cell table:style-name="ce167"/>
          <table:table-cell table:style-name="ce169"/>
          <table:table-cell table:style-name="ce170" table:formula="of:=MAX(0;[.D26]-[.C26]-[.E26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60" table:formula="of:=[.A26]+1" office:value-type="date" office:date-value="2016-09-21">
            <text:p>Mi</text:p>
          </table:table-cell>
          <table:table-cell table:style-name="ce161" table:formula="of:=[.B26]+1" office:value-type="date" office:date-value="2016-09-21">
            <text:p>21. September</text:p>
          </table:table-cell>
          <table:table-cell table:style-name="ce164"/>
          <table:table-cell table:style-name="ce167"/>
          <table:table-cell table:style-name="ce169"/>
          <table:table-cell table:style-name="ce170" table:formula="of:=MAX(0;[.D27]-[.C27]-[.E27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60" table:formula="of:=[.A27]+1" office:value-type="date" office:date-value="2016-09-22">
            <text:p>Do</text:p>
          </table:table-cell>
          <table:table-cell table:style-name="ce161" table:formula="of:=[.B27]+1" office:value-type="date" office:date-value="2016-09-22">
            <text:p>22. September</text:p>
          </table:table-cell>
          <table:table-cell table:style-name="ce164"/>
          <table:table-cell table:style-name="ce167"/>
          <table:table-cell table:style-name="ce169"/>
          <table:table-cell table:style-name="ce170" table:formula="of:=MAX(0;[.D28]-[.C28]-[.E28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60" table:formula="of:=[.A28]+1" office:value-type="date" office:date-value="2016-09-23">
            <text:p>Fr</text:p>
          </table:table-cell>
          <table:table-cell table:style-name="ce161" table:formula="of:=[.B28]+1" office:value-type="date" office:date-value="2016-09-23">
            <text:p>23. September</text:p>
          </table:table-cell>
          <table:table-cell table:style-name="ce164"/>
          <table:table-cell table:style-name="ce167"/>
          <table:table-cell table:style-name="ce169"/>
          <table:table-cell table:style-name="ce170" table:formula="of:=MAX(0;[.D29]-[.C29]-[.E29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60" table:formula="of:=[.A29]+1" office:value-type="date" office:date-value="2016-09-24">
            <text:p>Sa</text:p>
          </table:table-cell>
          <table:table-cell table:style-name="ce161" table:formula="of:=[.B29]+1" office:value-type="date" office:date-value="2016-09-24">
            <text:p>24. September</text:p>
          </table:table-cell>
          <table:table-cell table:style-name="ce164"/>
          <table:table-cell table:style-name="ce167"/>
          <table:table-cell table:style-name="ce169"/>
          <table:table-cell table:style-name="ce170" table:formula="of:=MAX(0;[.D30]-[.C30]-[.E30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60" table:formula="of:=[.A30]+1" office:value-type="date" office:date-value="2016-09-25">
            <text:p>So</text:p>
          </table:table-cell>
          <table:table-cell table:style-name="ce161" table:formula="of:=[.B30]+1" office:value-type="date" office:date-value="2016-09-25">
            <text:p>25. September</text:p>
          </table:table-cell>
          <table:table-cell table:style-name="ce164"/>
          <table:table-cell table:style-name="ce167"/>
          <table:table-cell table:style-name="ce169"/>
          <table:table-cell table:style-name="ce170" table:formula="of:=MAX(0;[.D31]-[.C31]-[.E31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60" table:formula="of:=[.A31]+1" office:value-type="date" office:date-value="2016-09-26">
            <text:p>Mo</text:p>
          </table:table-cell>
          <table:table-cell table:style-name="ce161" table:formula="of:=[.B31]+1" office:value-type="date" office:date-value="2016-09-26">
            <text:p>26. September</text:p>
          </table:table-cell>
          <table:table-cell table:style-name="ce164"/>
          <table:table-cell table:style-name="ce167"/>
          <table:table-cell table:style-name="ce169"/>
          <table:table-cell table:style-name="ce170" table:formula="of:=MAX(0;[.D32]-[.C32]-[.E32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60" table:formula="of:=[.A32]+1" office:value-type="date" office:date-value="2016-09-27">
            <text:p>Di</text:p>
          </table:table-cell>
          <table:table-cell table:style-name="ce161" table:formula="of:=[.B32]+1" office:value-type="date" office:date-value="2016-09-27">
            <text:p>27. September</text:p>
          </table:table-cell>
          <table:table-cell table:style-name="ce164"/>
          <table:table-cell table:style-name="ce167"/>
          <table:table-cell table:style-name="ce169"/>
          <table:table-cell table:style-name="ce170" table:formula="of:=MAX(0;[.D33]-[.C33]-[.E33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60" table:formula="of:=[.A33]+1" office:value-type="date" office:date-value="2016-09-28">
            <text:p>Mi</text:p>
          </table:table-cell>
          <table:table-cell table:style-name="ce161" table:formula="of:=[.B33]+1" office:value-type="date" office:date-value="2016-09-28">
            <text:p>28. September</text:p>
          </table:table-cell>
          <table:table-cell table:style-name="ce164"/>
          <table:table-cell table:style-name="ce167"/>
          <table:table-cell table:style-name="ce169"/>
          <table:table-cell table:style-name="ce170" table:formula="of:=MAX(0;[.D34]-[.C34]-[.E34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60" table:formula="of:=[.A34]+1" office:value-type="date" office:date-value="2016-09-29">
            <text:p>Do</text:p>
          </table:table-cell>
          <table:table-cell table:style-name="ce161" table:formula="of:=[.B34]+1" office:value-type="date" office:date-value="2016-09-29">
            <text:p>29. September</text:p>
          </table:table-cell>
          <table:table-cell table:style-name="ce164"/>
          <table:table-cell table:style-name="ce167"/>
          <table:table-cell table:style-name="ce169"/>
          <table:table-cell table:style-name="ce170" table:formula="of:=MAX(0;[.D35]-[.C35]-[.E35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60" table:formula="of:=[.A35]+1" office:value-type="date" office:date-value="2016-09-30">
            <text:p>Fr</text:p>
          </table:table-cell>
          <table:table-cell table:style-name="ce161" table:formula="of:=[.B35]+1" office:value-type="date" office:date-value="2016-09-30">
            <text:p>30. September</text:p>
          </table:table-cell>
          <table:table-cell table:style-name="ce164"/>
          <table:table-cell table:style-name="ce167"/>
          <table:table-cell table:style-name="ce169"/>
          <table:table-cell table:style-name="ce170" table:formula="of:=MAX(0;[.D36]-[.C36]-[.E36])" office:value-type="time" office:time-value="PT00H00M00S">
            <text:p>0:00</text:p>
          </table:table-cell>
          <table:table-cell table:number-columns-repeated="1018"/>
        </table:table-row>
        <table:table-row table:style-name="ro6">
          <table:table-cell table:style-name="ce7" office:value-type="string" table:number-columns-spanned="5" table:number-rows-spanned="1">
            <text:p>Stunden Gesamt</text:p>
          </table:table-cell>
          <table:covered-table-cell table:number-columns-repeated="3" table:style-name="ce20"/>
          <table:covered-table-cell table:style-name="ce73"/>
          <table:table-cell table:style-name="ce47" table:formula="of:=SUM([.F7:.F36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21"/>
          <table:table-cell table:number-columns-repeated="1018"/>
        </table:table-row>
        <table:table-row table:style-name="ro4">
          <table:table-cell table:style-name="ce9" office:value-type="string" table:number-columns-spanned="6" table:number-rows-spanned="1">
            <text:p>Bemerkung</text:p>
          </table:table-cell>
          <table:covered-table-cell table:number-columns-repeated="4" table:style-name="ce22"/>
          <table:covered-table-cell table:style-name="ce48"/>
          <table:table-cell table:number-columns-repeated="1018"/>
        </table:table-row>
        <table:table-row table:style-name="ro4">
          <table:table-cell table:style-name="ce10" table:number-columns-spanned="6" table:number-rows-spanned="1"/>
          <table:covered-table-cell table:number-columns-repeated="4" table:style-name="ce23"/>
          <table:covered-table-cell table:style-name="ce49"/>
          <table:table-cell table:number-columns-repeated="1018"/>
        </table:table-row>
        <table:table-row table:style-name="ro4">
          <table:table-cell table:style-name="ce11" table:number-columns-spanned="6" table:number-rows-spanned="1"/>
          <table:covered-table-cell table:number-columns-repeated="4" table:style-name="ce24"/>
          <table:covered-table-cell table:style-name="ce50"/>
          <table:table-cell table:number-columns-repeated="1018"/>
        </table:table-row>
        <table:table-row table:style-name="ro4">
          <table:table-cell table:style-name="ce12" table:number-columns-spanned="6" table:number-rows-spanned="1"/>
          <table:covered-table-cell table:number-columns-repeated="4" table:style-name="ce25"/>
          <table:covered-table-cell table:style-name="ce51"/>
          <table:table-cell table:number-columns-repeated="1018"/>
        </table:table-row>
        <table:table-row table:style-name="ro7">
          <table:table-cell table:style-name="ce12" table:number-columns-spanned="6" table:number-rows-spanned="1"/>
          <table:covered-table-cell table:number-columns-repeated="4" table:style-name="ce25"/>
          <table:covered-table-cell table:style-name="ce51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6"/>
          <table:covered-table-cell table:style-name="ce52"/>
          <table:table-cell table:number-columns-repeated="1018"/>
        </table:table-row>
        <table:table-row table:style-name="ro1">
          <table:table-cell table:style-name="ce14" table:number-columns-spanned="6" table:number-rows-spanned="1"/>
          <table:covered-table-cell table:number-columns-repeated="4" table:style-name="ce27"/>
          <table:covered-table-cell table:style-name="ce53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8"/>
          <table:covered-table-cell table:style-name="ce54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8"/>
          <table:covered-table-cell table:style-name="ce54"/>
          <table:table-cell table:number-columns-repeated="1018"/>
        </table:table-row>
        <table:table-row table:style-name="ro1">
          <table:table-cell table:style-name="ce15" table:number-columns-spanned="6" table:number-rows-spanned="1"/>
          <table:covered-table-cell table:number-columns-repeated="4" table:style-name="ce64"/>
          <table:covered-table-cell table:style-name="ce78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Oktober" table:style-name="ta10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STUNDENZETTEL</text:p>
          </table:table-cell>
          <table:covered-table-cell table:number-columns-repeated="4" table:style-name="ce16"/>
          <table:covered-table-cell table:style-name="ce45"/>
          <table:table-cell table:number-columns-repeated="1018"/>
        </table:table-row>
        <table:table-row table:style-name="ro2">
          <table:table-cell table:style-name="ce2" table:formula="of:=[.A7]" office:value-type="date" office:date-value="2016-10-01" table:number-columns-spanned="6" table:number-rows-spanned="1">
            <text:p>Oktober 2016</text:p>
          </table:table-cell>
          <table:covered-table-cell table:number-columns-repeated="5" table:style-name="ce17"/>
          <table:table-cell table:number-columns-repeated="1018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3">
          <table:table-cell table:number-columns-repeated="2"/>
          <table:table-cell table:style-name="ce30" office:value-type="string" table:number-columns-spanned="2" table:number-rows-spanned="1">
            <text:p>Uhrzeit</text:p>
          </table:table-cell>
          <table:covered-table-cell table:style-name="ce35"/>
          <table:table-cell table:number-columns-repeated="1020"/>
        </table:table-row>
        <table:table-row table:style-name="ro3">
          <table:table-cell table:style-name="ce60" office:value-type="string">
            <text:p>Tag</text:p>
          </table:table-cell>
          <table:table-cell table:style-name="ce60" office:value-type="string">
            <text:p>Datum</text:p>
          </table:table-cell>
          <table:table-cell table:style-name="ce60" office:value-type="string">
            <text:p>von </text:p>
          </table:table-cell>
          <table:table-cell table:style-name="ce60" office:value-type="string">
            <text:p>bis</text:p>
          </table:table-cell>
          <table:table-cell table:style-name="ce60" office:value-type="string">
            <text:p>Pause</text:p>
          </table:table-cell>
          <table:table-cell table:style-name="ce60" office:value-type="string">
            <text:p>Stunden</text:p>
          </table:table-cell>
          <table:table-cell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5">
          <table:table-cell table:style-name="ce171" office:value-type="date" office:date-value="2016-10-01">
            <text:p>Sa</text:p>
          </table:table-cell>
          <table:table-cell table:style-name="ce172" table:formula="of:=[.A7]" office:value-type="date" office:date-value="2016-10-01">
            <text:p>01. Oktober</text:p>
          </table:table-cell>
          <table:table-cell table:style-name="ce173"/>
          <table:table-cell table:style-name="ce177"/>
          <table:table-cell table:style-name="ce181"/>
          <table:table-cell table:style-name="ce184" table:formula="of:=MAX(0;[.D7]-[.C7]-[.E7])" office:value-type="time" office:time-value="PT00H00M00S">
            <text:p>0:00</text:p>
          </table:table-cell>
          <table:table-cell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5">
          <table:table-cell table:style-name="ce171" table:formula="of:=[.A7]+1" office:value-type="date" office:date-value="2016-10-02">
            <text:p>So</text:p>
          </table:table-cell>
          <table:table-cell table:style-name="ce172" table:formula="of:=[.B7]+1" office:value-type="date" office:date-value="2016-10-02">
            <text:p>02. Oktober</text:p>
          </table:table-cell>
          <table:table-cell table:style-name="ce174"/>
          <table:table-cell table:style-name="ce178"/>
          <table:table-cell table:style-name="ce182"/>
          <table:table-cell table:style-name="ce184" table:formula="of:=MAX(0;[.D8]-[.C8]-[.E8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4">
          <table:table-cell table:style-name="ce171" table:formula="of:=[.A8]+1" office:value-type="date" office:date-value="2016-10-03">
            <text:p>Mo</text:p>
          </table:table-cell>
          <table:table-cell table:style-name="ce172" table:formula="of:=[.B8]+1" office:value-type="date" office:date-value="2016-10-03">
            <text:p>03. Oktober</text:p>
          </table:table-cell>
          <table:table-cell table:style-name="ce175"/>
          <table:table-cell table:style-name="ce179"/>
          <table:table-cell table:style-name="ce182"/>
          <table:table-cell table:style-name="ce184" table:formula="of:=MAX(0;[.D9]-[.C9]-[.E9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4">
          <table:table-cell table:style-name="ce171" table:formula="of:=[.A9]+1" office:value-type="date" office:date-value="2016-10-04">
            <text:p>Di</text:p>
          </table:table-cell>
          <table:table-cell table:style-name="ce172" table:formula="of:=[.B9]+1" office:value-type="date" office:date-value="2016-10-04">
            <text:p>04. Oktober</text:p>
          </table:table-cell>
          <table:table-cell table:style-name="ce175"/>
          <table:table-cell table:style-name="ce179"/>
          <table:table-cell table:style-name="ce182"/>
          <table:table-cell table:style-name="ce184" table:formula="of:=MAX(0;[.D10]-[.C10]-[.E10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4">
          <table:table-cell table:style-name="ce171" table:formula="of:=[.A10]+1" office:value-type="date" office:date-value="2016-10-05">
            <text:p>Mi</text:p>
          </table:table-cell>
          <table:table-cell table:style-name="ce172" table:formula="of:=[.B10]+1" office:value-type="date" office:date-value="2016-10-05">
            <text:p>05. Oktober</text:p>
          </table:table-cell>
          <table:table-cell table:style-name="ce175"/>
          <table:table-cell table:style-name="ce179"/>
          <table:table-cell table:style-name="ce182"/>
          <table:table-cell table:style-name="ce184" table:formula="of:=MAX(0;[.D11]-[.C11]-[.E11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71" table:formula="of:=[.A11]+1" office:value-type="date" office:date-value="2016-10-06">
            <text:p>Do</text:p>
          </table:table-cell>
          <table:table-cell table:style-name="ce172" table:formula="of:=[.B11]+1" office:value-type="date" office:date-value="2016-10-06">
            <text:p>06. Oktober</text:p>
          </table:table-cell>
          <table:table-cell table:style-name="ce175"/>
          <table:table-cell table:style-name="ce179"/>
          <table:table-cell table:style-name="ce182"/>
          <table:table-cell table:style-name="ce184" table:formula="of:=MAX(0;[.D12]-[.C12]-[.E12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71" table:formula="of:=[.A12]+1" office:value-type="date" office:date-value="2016-10-07">
            <text:p>Fr</text:p>
          </table:table-cell>
          <table:table-cell table:style-name="ce172" table:formula="of:=[.B12]+1" office:value-type="date" office:date-value="2016-10-07">
            <text:p>07. Oktober</text:p>
          </table:table-cell>
          <table:table-cell table:style-name="ce175"/>
          <table:table-cell table:style-name="ce179"/>
          <table:table-cell table:style-name="ce182"/>
          <table:table-cell table:style-name="ce184" table:formula="of:=MAX(0;[.D13]-[.C13]-[.E13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71" table:formula="of:=[.A13]+1" office:value-type="date" office:date-value="2016-10-08">
            <text:p>Sa</text:p>
          </table:table-cell>
          <table:table-cell table:style-name="ce172" table:formula="of:=[.B13]+1" office:value-type="date" office:date-value="2016-10-08">
            <text:p>08. Oktober</text:p>
          </table:table-cell>
          <table:table-cell table:style-name="ce175"/>
          <table:table-cell table:style-name="ce179"/>
          <table:table-cell table:style-name="ce182"/>
          <table:table-cell table:style-name="ce184" table:formula="of:=MAX(0;[.D14]-[.C14]-[.E14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71" table:formula="of:=[.A14]+1" office:value-type="date" office:date-value="2016-10-09">
            <text:p>So</text:p>
          </table:table-cell>
          <table:table-cell table:style-name="ce172" table:formula="of:=[.B14]+1" office:value-type="date" office:date-value="2016-10-09">
            <text:p>09. Oktober</text:p>
          </table:table-cell>
          <table:table-cell table:style-name="ce175"/>
          <table:table-cell table:style-name="ce179"/>
          <table:table-cell table:style-name="ce182"/>
          <table:table-cell table:style-name="ce184" table:formula="of:=MAX(0;[.D15]-[.C15]-[.E15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71" table:formula="of:=[.A15]+1" office:value-type="date" office:date-value="2016-10-10">
            <text:p>Mo</text:p>
          </table:table-cell>
          <table:table-cell table:style-name="ce172" table:formula="of:=[.B15]+1" office:value-type="date" office:date-value="2016-10-10">
            <text:p>10. Oktober</text:p>
          </table:table-cell>
          <table:table-cell table:style-name="ce175"/>
          <table:table-cell table:style-name="ce179"/>
          <table:table-cell table:style-name="ce182"/>
          <table:table-cell table:style-name="ce184" table:formula="of:=MAX(0;[.D16]-[.C16]-[.E16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71" table:formula="of:=[.A16]+1" office:value-type="date" office:date-value="2016-10-11">
            <text:p>Di</text:p>
          </table:table-cell>
          <table:table-cell table:style-name="ce172" table:formula="of:=[.B16]+1" office:value-type="date" office:date-value="2016-10-11">
            <text:p>11. Oktober</text:p>
          </table:table-cell>
          <table:table-cell table:style-name="ce175"/>
          <table:table-cell table:style-name="ce179"/>
          <table:table-cell table:style-name="ce182"/>
          <table:table-cell table:style-name="ce184" table:formula="of:=MAX(0;[.D17]-[.C17]-[.E17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71" table:formula="of:=[.A17]+1" office:value-type="date" office:date-value="2016-10-12">
            <text:p>Mi</text:p>
          </table:table-cell>
          <table:table-cell table:style-name="ce172" table:formula="of:=[.B17]+1" office:value-type="date" office:date-value="2016-10-12">
            <text:p>12. Oktober</text:p>
          </table:table-cell>
          <table:table-cell table:style-name="ce175"/>
          <table:table-cell table:style-name="ce179"/>
          <table:table-cell table:style-name="ce182"/>
          <table:table-cell table:style-name="ce184" table:formula="of:=MAX(0;[.D18]-[.C18]-[.E18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71" table:formula="of:=[.A18]+1" office:value-type="date" office:date-value="2016-10-13">
            <text:p>Do</text:p>
          </table:table-cell>
          <table:table-cell table:style-name="ce172" table:formula="of:=[.B18]+1" office:value-type="date" office:date-value="2016-10-13">
            <text:p>13. Oktober</text:p>
          </table:table-cell>
          <table:table-cell table:style-name="ce175"/>
          <table:table-cell table:style-name="ce179"/>
          <table:table-cell table:style-name="ce182"/>
          <table:table-cell table:style-name="ce184" table:formula="of:=MAX(0;[.D19]-[.C19]-[.E19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71" table:formula="of:=[.A19]+1" office:value-type="date" office:date-value="2016-10-14">
            <text:p>Fr</text:p>
          </table:table-cell>
          <table:table-cell table:style-name="ce172" table:formula="of:=[.B19]+1" office:value-type="date" office:date-value="2016-10-14">
            <text:p>14. Oktober</text:p>
          </table:table-cell>
          <table:table-cell table:style-name="ce175"/>
          <table:table-cell table:style-name="ce179"/>
          <table:table-cell table:style-name="ce182"/>
          <table:table-cell table:style-name="ce184" table:formula="of:=MAX(0;[.D20]-[.C20]-[.E20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71" table:formula="of:=[.A20]+1" office:value-type="date" office:date-value="2016-10-15">
            <text:p>Sa</text:p>
          </table:table-cell>
          <table:table-cell table:style-name="ce172" table:formula="of:=[.B20]+1" office:value-type="date" office:date-value="2016-10-15">
            <text:p>15. Oktober</text:p>
          </table:table-cell>
          <table:table-cell table:style-name="ce175"/>
          <table:table-cell table:style-name="ce179"/>
          <table:table-cell table:style-name="ce182"/>
          <table:table-cell table:style-name="ce184" table:formula="of:=MAX(0;[.D21]-[.C21]-[.E21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71" table:formula="of:=[.A21]+1" office:value-type="date" office:date-value="2016-10-16">
            <text:p>So</text:p>
          </table:table-cell>
          <table:table-cell table:style-name="ce172" table:formula="of:=[.B21]+1" office:value-type="date" office:date-value="2016-10-16">
            <text:p>16. Oktober</text:p>
          </table:table-cell>
          <table:table-cell table:style-name="ce175"/>
          <table:table-cell table:style-name="ce179"/>
          <table:table-cell table:style-name="ce182"/>
          <table:table-cell table:style-name="ce184" table:formula="of:=MAX(0;[.D22]-[.C22]-[.E22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71" table:formula="of:=[.A22]+1" office:value-type="date" office:date-value="2016-10-17">
            <text:p>Mo</text:p>
          </table:table-cell>
          <table:table-cell table:style-name="ce172" table:formula="of:=[.B22]+1" office:value-type="date" office:date-value="2016-10-17">
            <text:p>17. Oktober</text:p>
          </table:table-cell>
          <table:table-cell table:style-name="ce175"/>
          <table:table-cell table:style-name="ce179"/>
          <table:table-cell table:style-name="ce182"/>
          <table:table-cell table:style-name="ce184" table:formula="of:=MAX(0;[.D23]-[.C23]-[.E23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71" table:formula="of:=[.A23]+1" office:value-type="date" office:date-value="2016-10-18">
            <text:p>Di</text:p>
          </table:table-cell>
          <table:table-cell table:style-name="ce172" table:formula="of:=[.B23]+1" office:value-type="date" office:date-value="2016-10-18">
            <text:p>18. Oktober</text:p>
          </table:table-cell>
          <table:table-cell table:style-name="ce175"/>
          <table:table-cell table:style-name="ce179"/>
          <table:table-cell table:style-name="ce182"/>
          <table:table-cell table:style-name="ce184" table:formula="of:=MAX(0;[.D24]-[.C24]-[.E24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71" table:formula="of:=[.A24]+1" office:value-type="date" office:date-value="2016-10-19">
            <text:p>Mi</text:p>
          </table:table-cell>
          <table:table-cell table:style-name="ce172" table:formula="of:=[.B24]+1" office:value-type="date" office:date-value="2016-10-19">
            <text:p>19. Oktober</text:p>
          </table:table-cell>
          <table:table-cell table:style-name="ce175"/>
          <table:table-cell table:style-name="ce179"/>
          <table:table-cell table:style-name="ce182"/>
          <table:table-cell table:style-name="ce184" table:formula="of:=MAX(0;[.D25]-[.C25]-[.E25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71" table:formula="of:=[.A25]+1" office:value-type="date" office:date-value="2016-10-20">
            <text:p>Do</text:p>
          </table:table-cell>
          <table:table-cell table:style-name="ce172" table:formula="of:=[.B25]+1" office:value-type="date" office:date-value="2016-10-20">
            <text:p>20. Oktober</text:p>
          </table:table-cell>
          <table:table-cell table:style-name="ce175"/>
          <table:table-cell table:style-name="ce179"/>
          <table:table-cell table:style-name="ce182"/>
          <table:table-cell table:style-name="ce184" table:formula="of:=MAX(0;[.D26]-[.C26]-[.E26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71" table:formula="of:=[.A26]+1" office:value-type="date" office:date-value="2016-10-21">
            <text:p>Fr</text:p>
          </table:table-cell>
          <table:table-cell table:style-name="ce172" table:formula="of:=[.B26]+1" office:value-type="date" office:date-value="2016-10-21">
            <text:p>21. Oktober</text:p>
          </table:table-cell>
          <table:table-cell table:style-name="ce175"/>
          <table:table-cell table:style-name="ce179"/>
          <table:table-cell table:style-name="ce182"/>
          <table:table-cell table:style-name="ce184" table:formula="of:=MAX(0;[.D27]-[.C27]-[.E27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71" table:formula="of:=[.A27]+1" office:value-type="date" office:date-value="2016-10-22">
            <text:p>Sa</text:p>
          </table:table-cell>
          <table:table-cell table:style-name="ce172" table:formula="of:=[.B27]+1" office:value-type="date" office:date-value="2016-10-22">
            <text:p>22. Oktober</text:p>
          </table:table-cell>
          <table:table-cell table:style-name="ce175"/>
          <table:table-cell table:style-name="ce179"/>
          <table:table-cell table:style-name="ce182"/>
          <table:table-cell table:style-name="ce184" table:formula="of:=MAX(0;[.D28]-[.C28]-[.E28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71" table:formula="of:=[.A28]+1" office:value-type="date" office:date-value="2016-10-23">
            <text:p>So</text:p>
          </table:table-cell>
          <table:table-cell table:style-name="ce172" table:formula="of:=[.B28]+1" office:value-type="date" office:date-value="2016-10-23">
            <text:p>23. Oktober</text:p>
          </table:table-cell>
          <table:table-cell table:style-name="ce175"/>
          <table:table-cell table:style-name="ce179"/>
          <table:table-cell table:style-name="ce182"/>
          <table:table-cell table:style-name="ce184" table:formula="of:=MAX(0;[.D29]-[.C29]-[.E29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71" table:formula="of:=[.A29]+1" office:value-type="date" office:date-value="2016-10-24">
            <text:p>Mo</text:p>
          </table:table-cell>
          <table:table-cell table:style-name="ce172" table:formula="of:=[.B29]+1" office:value-type="date" office:date-value="2016-10-24">
            <text:p>24. Oktober</text:p>
          </table:table-cell>
          <table:table-cell table:style-name="ce175"/>
          <table:table-cell table:style-name="ce179"/>
          <table:table-cell table:style-name="ce182"/>
          <table:table-cell table:style-name="ce184" table:formula="of:=MAX(0;[.D30]-[.C30]-[.E30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71" table:formula="of:=[.A30]+1" office:value-type="date" office:date-value="2016-10-25">
            <text:p>Di</text:p>
          </table:table-cell>
          <table:table-cell table:style-name="ce172" table:formula="of:=[.B30]+1" office:value-type="date" office:date-value="2016-10-25">
            <text:p>25. Oktober</text:p>
          </table:table-cell>
          <table:table-cell table:style-name="ce175"/>
          <table:table-cell table:style-name="ce179"/>
          <table:table-cell table:style-name="ce182"/>
          <table:table-cell table:style-name="ce184" table:formula="of:=MAX(0;[.D31]-[.C31]-[.E31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71" table:formula="of:=[.A31]+1" office:value-type="date" office:date-value="2016-10-26">
            <text:p>Mi</text:p>
          </table:table-cell>
          <table:table-cell table:style-name="ce172" table:formula="of:=[.B31]+1" office:value-type="date" office:date-value="2016-10-26">
            <text:p>26. Oktober</text:p>
          </table:table-cell>
          <table:table-cell table:style-name="ce175"/>
          <table:table-cell table:style-name="ce179"/>
          <table:table-cell table:style-name="ce182"/>
          <table:table-cell table:style-name="ce184" table:formula="of:=MAX(0;[.D32]-[.C32]-[.E32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71" table:formula="of:=[.A32]+1" office:value-type="date" office:date-value="2016-10-27">
            <text:p>Do</text:p>
          </table:table-cell>
          <table:table-cell table:style-name="ce172" table:formula="of:=[.B32]+1" office:value-type="date" office:date-value="2016-10-27">
            <text:p>27. Oktober</text:p>
          </table:table-cell>
          <table:table-cell table:style-name="ce175"/>
          <table:table-cell table:style-name="ce179"/>
          <table:table-cell table:style-name="ce182"/>
          <table:table-cell table:style-name="ce184" table:formula="of:=MAX(0;[.D33]-[.C33]-[.E33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71" table:formula="of:=[.A33]+1" office:value-type="date" office:date-value="2016-10-28">
            <text:p>Fr</text:p>
          </table:table-cell>
          <table:table-cell table:style-name="ce172" table:formula="of:=[.B33]+1" office:value-type="date" office:date-value="2016-10-28">
            <text:p>28. Oktober</text:p>
          </table:table-cell>
          <table:table-cell table:style-name="ce175"/>
          <table:table-cell table:style-name="ce179"/>
          <table:table-cell table:style-name="ce182"/>
          <table:table-cell table:style-name="ce184" table:formula="of:=MAX(0;[.D34]-[.C34]-[.E34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71" table:formula="of:=[.A34]+1" office:value-type="date" office:date-value="2016-10-29">
            <text:p>Sa</text:p>
          </table:table-cell>
          <table:table-cell table:style-name="ce172" table:formula="of:=[.B34]+1" office:value-type="date" office:date-value="2016-10-29">
            <text:p>29. Oktober</text:p>
          </table:table-cell>
          <table:table-cell table:style-name="ce175"/>
          <table:table-cell table:style-name="ce179"/>
          <table:table-cell table:style-name="ce182"/>
          <table:table-cell table:style-name="ce184" table:formula="of:=MAX(0;[.D35]-[.C35]-[.E35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71" table:formula="of:=[.A35]+1" office:value-type="date" office:date-value="2016-10-30">
            <text:p>So</text:p>
          </table:table-cell>
          <table:table-cell table:style-name="ce172" table:formula="of:=[.B35]+1" office:value-type="date" office:date-value="2016-10-30">
            <text:p>30. Oktober</text:p>
          </table:table-cell>
          <table:table-cell table:style-name="ce175"/>
          <table:table-cell table:style-name="ce179"/>
          <table:table-cell table:style-name="ce182"/>
          <table:table-cell table:style-name="ce184" table:formula="of:=MAX(0;[.D36]-[.C36]-[.E36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71" table:formula="of:=[.A36]+1" office:value-type="date" office:date-value="2016-10-31">
            <text:p>Mo</text:p>
          </table:table-cell>
          <table:table-cell table:style-name="ce172" table:formula="of:=[.B36]+1" office:value-type="date" office:date-value="2016-10-31">
            <text:p>31. Oktober</text:p>
          </table:table-cell>
          <table:table-cell table:style-name="ce176"/>
          <table:table-cell table:style-name="ce180"/>
          <table:table-cell table:style-name="ce183"/>
          <table:table-cell table:style-name="ce184" table:formula="of:=MAX(0;[.D37]-[.C37]-[.E37])" office:value-type="time" office:time-value="PT00H00M00S">
            <text:p>0:00</text:p>
          </table:table-cell>
          <table:table-cell table:number-columns-repeated="1018"/>
        </table:table-row>
        <table:table-row table:style-name="ro6">
          <table:table-cell table:style-name="ce7" office:value-type="string" table:number-columns-spanned="5" table:number-rows-spanned="1">
            <text:p>Stunden Gesamt</text:p>
          </table:table-cell>
          <table:covered-table-cell table:number-columns-repeated="3" table:style-name="ce20"/>
          <table:covered-table-cell table:style-name="ce44"/>
          <table:table-cell table:style-name="ce47" table:formula="of:=SUM([.F7:.F37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21"/>
          <table:table-cell table:number-columns-repeated="1018"/>
        </table:table-row>
        <table:table-row table:style-name="ro4">
          <table:table-cell table:style-name="ce9" office:value-type="string" table:number-columns-spanned="6" table:number-rows-spanned="1">
            <text:p>Bemerkung</text:p>
          </table:table-cell>
          <table:covered-table-cell table:number-columns-repeated="4" table:style-name="ce22"/>
          <table:covered-table-cell table:style-name="ce48"/>
          <table:table-cell table:number-columns-repeated="1018"/>
        </table:table-row>
        <table:table-row table:style-name="ro4">
          <table:table-cell table:style-name="ce10" table:number-columns-spanned="6" table:number-rows-spanned="1"/>
          <table:covered-table-cell table:number-columns-repeated="4" table:style-name="ce23"/>
          <table:covered-table-cell table:style-name="ce49"/>
          <table:table-cell table:number-columns-repeated="1018"/>
        </table:table-row>
        <table:table-row table:style-name="ro4">
          <table:table-cell table:style-name="ce11" table:number-columns-spanned="6" table:number-rows-spanned="1"/>
          <table:covered-table-cell table:number-columns-repeated="4" table:style-name="ce24"/>
          <table:covered-table-cell table:style-name="ce50"/>
          <table:table-cell table:number-columns-repeated="1018"/>
        </table:table-row>
        <table:table-row table:style-name="ro4">
          <table:table-cell table:style-name="ce12" table:number-columns-spanned="6" table:number-rows-spanned="1"/>
          <table:covered-table-cell table:number-columns-repeated="4" table:style-name="ce25"/>
          <table:covered-table-cell table:style-name="ce51"/>
          <table:table-cell table:number-columns-repeated="1018"/>
        </table:table-row>
        <table:table-row table:style-name="ro7">
          <table:table-cell table:style-name="ce12" table:number-columns-spanned="6" table:number-rows-spanned="1"/>
          <table:covered-table-cell table:number-columns-repeated="4" table:style-name="ce25"/>
          <table:covered-table-cell table:style-name="ce51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6"/>
          <table:covered-table-cell table:style-name="ce52"/>
          <table:table-cell table:number-columns-repeated="1018"/>
        </table:table-row>
        <table:table-row table:style-name="ro1">
          <table:table-cell table:style-name="ce14" table:number-columns-spanned="6" table:number-rows-spanned="1"/>
          <table:covered-table-cell table:number-columns-repeated="4" table:style-name="ce27"/>
          <table:covered-table-cell table:style-name="ce53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8"/>
          <table:covered-table-cell table:style-name="ce54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8"/>
          <table:covered-table-cell table:style-name="ce54"/>
          <table:table-cell table:number-columns-repeated="1018"/>
        </table:table-row>
        <table:table-row table:style-name="ro1">
          <table:table-cell table:style-name="ce15" table:number-columns-spanned="6" table:number-rows-spanned="1"/>
          <table:covered-table-cell table:number-columns-repeated="4" table:style-name="ce64"/>
          <table:covered-table-cell table:style-name="ce78"/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November" table:style-name="ta11" table:print="false">
        <table:table-column table:style-name="co1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STUNDENZETTEL</text:p>
          </table:table-cell>
          <table:covered-table-cell table:number-columns-repeated="4" table:style-name="ce16"/>
          <table:covered-table-cell table:style-name="ce45"/>
          <table:table-cell table:number-columns-repeated="1018"/>
        </table:table-row>
        <table:table-row table:style-name="ro2">
          <table:table-cell table:style-name="ce2" table:formula="of:=[.A7]" office:value-type="date" office:date-value="2016-11-01" table:number-columns-spanned="6" table:number-rows-spanned="1">
            <text:p>November 2016</text:p>
          </table:table-cell>
          <table:covered-table-cell table:number-columns-repeated="5" table:style-name="ce17"/>
          <table:table-cell table:number-columns-repeated="1018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3">
          <table:table-cell table:number-columns-repeated="2"/>
          <table:table-cell table:style-name="ce30" office:value-type="string" table:number-columns-spanned="2" table:number-rows-spanned="1">
            <text:p>Uhrzeit</text:p>
          </table:table-cell>
          <table:covered-table-cell table:style-name="ce35"/>
          <table:table-cell table:number-columns-repeated="1020"/>
        </table:table-row>
        <table:table-row table:style-name="ro3">
          <table:table-cell table:style-name="ce60" office:value-type="string">
            <text:p>Tag</text:p>
          </table:table-cell>
          <table:table-cell table:style-name="ce60" office:value-type="string">
            <text:p>Datum</text:p>
          </table:table-cell>
          <table:table-cell table:style-name="ce60" office:value-type="string">
            <text:p>von </text:p>
          </table:table-cell>
          <table:table-cell table:style-name="ce60" office:value-type="string">
            <text:p>bis</text:p>
          </table:table-cell>
          <table:table-cell table:style-name="ce60" office:value-type="string">
            <text:p>Pause</text:p>
          </table:table-cell>
          <table:table-cell table:style-name="ce60" office:value-type="string">
            <text:p>Stunden</text:p>
          </table:table-cell>
          <table:table-cell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 table:style-name="ce185" office:value-type="date" office:date-value="2016-11-01">
            <text:p>Di</text:p>
          </table:table-cell>
          <table:table-cell table:style-name="ce186" table:formula="of:=[.A7]" office:value-type="date" office:date-value="2016-11-01">
            <text:p>01. November</text:p>
          </table:table-cell>
          <table:table-cell table:style-name="ce187"/>
          <table:table-cell table:style-name="ce190"/>
          <table:table-cell table:style-name="ce193"/>
          <table:table-cell table:style-name="ce195" table:formula="of:=MAX(0;[.D7]-[.C7]-[.E7])" office:value-type="time" office:time-value="PT00H00M00S">
            <text:p>0:00</text:p>
          </table:table-cell>
          <table:table-cell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 table:style-name="ce185" table:formula="of:=[.A7]+1" office:value-type="date" office:date-value="2016-11-02">
            <text:p>Mi</text:p>
          </table:table-cell>
          <table:table-cell table:style-name="ce186" table:formula="of:=[.B7]+1" office:value-type="date" office:date-value="2016-11-02">
            <text:p>02. November</text:p>
          </table:table-cell>
          <table:table-cell table:style-name="ce188"/>
          <table:table-cell table:style-name="ce191"/>
          <table:table-cell table:style-name="ce194"/>
          <table:table-cell table:style-name="ce195" table:formula="of:=MAX(0;[.D8]-[.C8]-[.E8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4">
          <table:table-cell table:style-name="ce185" table:formula="of:=[.A8]+1" office:value-type="date" office:date-value="2016-11-03">
            <text:p>Do</text:p>
          </table:table-cell>
          <table:table-cell table:style-name="ce186" table:formula="of:=[.B8]+1" office:value-type="date" office:date-value="2016-11-03">
            <text:p>03. November</text:p>
          </table:table-cell>
          <table:table-cell table:style-name="ce189"/>
          <table:table-cell table:style-name="ce192"/>
          <table:table-cell table:style-name="ce194"/>
          <table:table-cell table:style-name="ce195" table:formula="of:=MAX(0;[.D9]-[.C9]-[.E9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4">
          <table:table-cell table:style-name="ce185" table:formula="of:=[.A9]+1" office:value-type="date" office:date-value="2016-11-04">
            <text:p>Fr</text:p>
          </table:table-cell>
          <table:table-cell table:style-name="ce186" table:formula="of:=[.B9]+1" office:value-type="date" office:date-value="2016-11-04">
            <text:p>04. November</text:p>
          </table:table-cell>
          <table:table-cell table:style-name="ce189"/>
          <table:table-cell table:style-name="ce192"/>
          <table:table-cell table:style-name="ce194"/>
          <table:table-cell table:style-name="ce195" table:formula="of:=MAX(0;[.D10]-[.C10]-[.E10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5">
          <table:table-cell table:style-name="ce185" table:formula="of:=[.A10]+1" office:value-type="date" office:date-value="2016-11-05">
            <text:p>Sa</text:p>
          </table:table-cell>
          <table:table-cell table:style-name="ce186" table:formula="of:=[.B10]+1" office:value-type="date" office:date-value="2016-11-05">
            <text:p>05. November</text:p>
          </table:table-cell>
          <table:table-cell table:style-name="ce189"/>
          <table:table-cell table:style-name="ce192"/>
          <table:table-cell table:style-name="ce194"/>
          <table:table-cell table:style-name="ce195" table:formula="of:=MAX(0;[.D11]-[.C11]-[.E11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85" table:formula="of:=[.A11]+1" office:value-type="date" office:date-value="2016-11-06">
            <text:p>So</text:p>
          </table:table-cell>
          <table:table-cell table:style-name="ce186" table:formula="of:=[.B11]+1" office:value-type="date" office:date-value="2016-11-06">
            <text:p>06. November</text:p>
          </table:table-cell>
          <table:table-cell table:style-name="ce189"/>
          <table:table-cell table:style-name="ce192"/>
          <table:table-cell table:style-name="ce194"/>
          <table:table-cell table:style-name="ce195" table:formula="of:=MAX(0;[.D12]-[.C12]-[.E12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85" table:formula="of:=[.A12]+1" office:value-type="date" office:date-value="2016-11-07">
            <text:p>Mo</text:p>
          </table:table-cell>
          <table:table-cell table:style-name="ce186" table:formula="of:=[.B12]+1" office:value-type="date" office:date-value="2016-11-07">
            <text:p>07. November</text:p>
          </table:table-cell>
          <table:table-cell table:style-name="ce189"/>
          <table:table-cell table:style-name="ce192"/>
          <table:table-cell table:style-name="ce194"/>
          <table:table-cell table:style-name="ce195" table:formula="of:=MAX(0;[.D13]-[.C13]-[.E13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85" table:formula="of:=[.A13]+1" office:value-type="date" office:date-value="2016-11-08">
            <text:p>Di</text:p>
          </table:table-cell>
          <table:table-cell table:style-name="ce186" table:formula="of:=[.B13]+1" office:value-type="date" office:date-value="2016-11-08">
            <text:p>08. November</text:p>
          </table:table-cell>
          <table:table-cell table:style-name="ce189"/>
          <table:table-cell table:style-name="ce192"/>
          <table:table-cell table:style-name="ce194"/>
          <table:table-cell table:style-name="ce195" table:formula="of:=MAX(0;[.D14]-[.C14]-[.E14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85" table:formula="of:=[.A14]+1" office:value-type="date" office:date-value="2016-11-09">
            <text:p>Mi</text:p>
          </table:table-cell>
          <table:table-cell table:style-name="ce186" table:formula="of:=[.B14]+1" office:value-type="date" office:date-value="2016-11-09">
            <text:p>09. November</text:p>
          </table:table-cell>
          <table:table-cell table:style-name="ce189"/>
          <table:table-cell table:style-name="ce192"/>
          <table:table-cell table:style-name="ce194"/>
          <table:table-cell table:style-name="ce195" table:formula="of:=MAX(0;[.D15]-[.C15]-[.E15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85" table:formula="of:=[.A15]+1" office:value-type="date" office:date-value="2016-11-10">
            <text:p>Do</text:p>
          </table:table-cell>
          <table:table-cell table:style-name="ce186" table:formula="of:=[.B15]+1" office:value-type="date" office:date-value="2016-11-10">
            <text:p>10. November</text:p>
          </table:table-cell>
          <table:table-cell table:style-name="ce189"/>
          <table:table-cell table:style-name="ce192"/>
          <table:table-cell table:style-name="ce194"/>
          <table:table-cell table:style-name="ce195" table:formula="of:=MAX(0;[.D16]-[.C16]-[.E16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85" table:formula="of:=[.A16]+1" office:value-type="date" office:date-value="2016-11-11">
            <text:p>Fr</text:p>
          </table:table-cell>
          <table:table-cell table:style-name="ce186" table:formula="of:=[.B16]+1" office:value-type="date" office:date-value="2016-11-11">
            <text:p>11. November</text:p>
          </table:table-cell>
          <table:table-cell table:style-name="ce189"/>
          <table:table-cell table:style-name="ce192"/>
          <table:table-cell table:style-name="ce194"/>
          <table:table-cell table:style-name="ce195" table:formula="of:=MAX(0;[.D17]-[.C17]-[.E17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85" table:formula="of:=[.A17]+1" office:value-type="date" office:date-value="2016-11-12">
            <text:p>Sa</text:p>
          </table:table-cell>
          <table:table-cell table:style-name="ce186" table:formula="of:=[.B17]+1" office:value-type="date" office:date-value="2016-11-12">
            <text:p>12. November</text:p>
          </table:table-cell>
          <table:table-cell table:style-name="ce189"/>
          <table:table-cell table:style-name="ce192"/>
          <table:table-cell table:style-name="ce194"/>
          <table:table-cell table:style-name="ce195" table:formula="of:=MAX(0;[.D18]-[.C18]-[.E18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85" table:formula="of:=[.A18]+1" office:value-type="date" office:date-value="2016-11-13">
            <text:p>So</text:p>
          </table:table-cell>
          <table:table-cell table:style-name="ce186" table:formula="of:=[.B18]+1" office:value-type="date" office:date-value="2016-11-13">
            <text:p>13. November</text:p>
          </table:table-cell>
          <table:table-cell table:style-name="ce189"/>
          <table:table-cell table:style-name="ce192"/>
          <table:table-cell table:style-name="ce194"/>
          <table:table-cell table:style-name="ce195" table:formula="of:=MAX(0;[.D19]-[.C19]-[.E19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85" table:formula="of:=[.A19]+1" office:value-type="date" office:date-value="2016-11-14">
            <text:p>Mo</text:p>
          </table:table-cell>
          <table:table-cell table:style-name="ce186" table:formula="of:=[.B19]+1" office:value-type="date" office:date-value="2016-11-14">
            <text:p>14. November</text:p>
          </table:table-cell>
          <table:table-cell table:style-name="ce189"/>
          <table:table-cell table:style-name="ce192"/>
          <table:table-cell table:style-name="ce194"/>
          <table:table-cell table:style-name="ce195" table:formula="of:=MAX(0;[.D20]-[.C20]-[.E20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85" table:formula="of:=[.A20]+1" office:value-type="date" office:date-value="2016-11-15">
            <text:p>Di</text:p>
          </table:table-cell>
          <table:table-cell table:style-name="ce186" table:formula="of:=[.B20]+1" office:value-type="date" office:date-value="2016-11-15">
            <text:p>15. November</text:p>
          </table:table-cell>
          <table:table-cell table:style-name="ce189"/>
          <table:table-cell table:style-name="ce192"/>
          <table:table-cell table:style-name="ce194"/>
          <table:table-cell table:style-name="ce195" table:formula="of:=MAX(0;[.D21]-[.C21]-[.E21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85" table:formula="of:=[.A21]+1" office:value-type="date" office:date-value="2016-11-16">
            <text:p>Mi</text:p>
          </table:table-cell>
          <table:table-cell table:style-name="ce186" table:formula="of:=[.B21]+1" office:value-type="date" office:date-value="2016-11-16">
            <text:p>16. November</text:p>
          </table:table-cell>
          <table:table-cell table:style-name="ce189"/>
          <table:table-cell table:style-name="ce192"/>
          <table:table-cell table:style-name="ce194"/>
          <table:table-cell table:style-name="ce195" table:formula="of:=MAX(0;[.D22]-[.C22]-[.E22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85" table:formula="of:=[.A22]+1" office:value-type="date" office:date-value="2016-11-17">
            <text:p>Do</text:p>
          </table:table-cell>
          <table:table-cell table:style-name="ce186" table:formula="of:=[.B22]+1" office:value-type="date" office:date-value="2016-11-17">
            <text:p>17. November</text:p>
          </table:table-cell>
          <table:table-cell table:style-name="ce189"/>
          <table:table-cell table:style-name="ce192"/>
          <table:table-cell table:style-name="ce194"/>
          <table:table-cell table:style-name="ce195" table:formula="of:=MAX(0;[.D23]-[.C23]-[.E23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85" table:formula="of:=[.A23]+1" office:value-type="date" office:date-value="2016-11-18">
            <text:p>Fr</text:p>
          </table:table-cell>
          <table:table-cell table:style-name="ce186" table:formula="of:=[.B23]+1" office:value-type="date" office:date-value="2016-11-18">
            <text:p>18. November</text:p>
          </table:table-cell>
          <table:table-cell table:style-name="ce189"/>
          <table:table-cell table:style-name="ce192"/>
          <table:table-cell table:style-name="ce194"/>
          <table:table-cell table:style-name="ce195" table:formula="of:=MAX(0;[.D24]-[.C24]-[.E24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85" table:formula="of:=[.A24]+1" office:value-type="date" office:date-value="2016-11-19">
            <text:p>Sa</text:p>
          </table:table-cell>
          <table:table-cell table:style-name="ce186" table:formula="of:=[.B24]+1" office:value-type="date" office:date-value="2016-11-19">
            <text:p>19. November</text:p>
          </table:table-cell>
          <table:table-cell table:style-name="ce189"/>
          <table:table-cell table:style-name="ce192"/>
          <table:table-cell table:style-name="ce194"/>
          <table:table-cell table:style-name="ce195" table:formula="of:=MAX(0;[.D25]-[.C25]-[.E25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85" table:formula="of:=[.A25]+1" office:value-type="date" office:date-value="2016-11-20">
            <text:p>So</text:p>
          </table:table-cell>
          <table:table-cell table:style-name="ce186" table:formula="of:=[.B25]+1" office:value-type="date" office:date-value="2016-11-20">
            <text:p>20. November</text:p>
          </table:table-cell>
          <table:table-cell table:style-name="ce189"/>
          <table:table-cell table:style-name="ce192"/>
          <table:table-cell table:style-name="ce194"/>
          <table:table-cell table:style-name="ce195" table:formula="of:=MAX(0;[.D26]-[.C26]-[.E26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85" table:formula="of:=[.A26]+1" office:value-type="date" office:date-value="2016-11-21">
            <text:p>Mo</text:p>
          </table:table-cell>
          <table:table-cell table:style-name="ce186" table:formula="of:=[.B26]+1" office:value-type="date" office:date-value="2016-11-21">
            <text:p>21. November</text:p>
          </table:table-cell>
          <table:table-cell table:style-name="ce189"/>
          <table:table-cell table:style-name="ce192"/>
          <table:table-cell table:style-name="ce194"/>
          <table:table-cell table:style-name="ce195" table:formula="of:=MAX(0;[.D27]-[.C27]-[.E27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85" table:formula="of:=[.A27]+1" office:value-type="date" office:date-value="2016-11-22">
            <text:p>Di</text:p>
          </table:table-cell>
          <table:table-cell table:style-name="ce186" table:formula="of:=[.B27]+1" office:value-type="date" office:date-value="2016-11-22">
            <text:p>22. November</text:p>
          </table:table-cell>
          <table:table-cell table:style-name="ce189"/>
          <table:table-cell table:style-name="ce192"/>
          <table:table-cell table:style-name="ce194"/>
          <table:table-cell table:style-name="ce195" table:formula="of:=MAX(0;[.D28]-[.C28]-[.E28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85" table:formula="of:=[.A28]+1" office:value-type="date" office:date-value="2016-11-23">
            <text:p>Mi</text:p>
          </table:table-cell>
          <table:table-cell table:style-name="ce186" table:formula="of:=[.B28]+1" office:value-type="date" office:date-value="2016-11-23">
            <text:p>23. November</text:p>
          </table:table-cell>
          <table:table-cell table:style-name="ce189"/>
          <table:table-cell table:style-name="ce192"/>
          <table:table-cell table:style-name="ce194"/>
          <table:table-cell table:style-name="ce195" table:formula="of:=MAX(0;[.D29]-[.C29]-[.E29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85" table:formula="of:=[.A29]+1" office:value-type="date" office:date-value="2016-11-24">
            <text:p>Do</text:p>
          </table:table-cell>
          <table:table-cell table:style-name="ce186" table:formula="of:=[.B29]+1" office:value-type="date" office:date-value="2016-11-24">
            <text:p>24. November</text:p>
          </table:table-cell>
          <table:table-cell table:style-name="ce189"/>
          <table:table-cell table:style-name="ce192"/>
          <table:table-cell table:style-name="ce194"/>
          <table:table-cell table:style-name="ce195" table:formula="of:=MAX(0;[.D30]-[.C30]-[.E30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85" table:formula="of:=[.A30]+1" office:value-type="date" office:date-value="2016-11-25">
            <text:p>Fr</text:p>
          </table:table-cell>
          <table:table-cell table:style-name="ce186" table:formula="of:=[.B30]+1" office:value-type="date" office:date-value="2016-11-25">
            <text:p>25. November</text:p>
          </table:table-cell>
          <table:table-cell table:style-name="ce189"/>
          <table:table-cell table:style-name="ce192"/>
          <table:table-cell table:style-name="ce194"/>
          <table:table-cell table:style-name="ce195" table:formula="of:=MAX(0;[.D31]-[.C31]-[.E31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85" table:formula="of:=[.A31]+1" office:value-type="date" office:date-value="2016-11-26">
            <text:p>Sa</text:p>
          </table:table-cell>
          <table:table-cell table:style-name="ce186" table:formula="of:=[.B31]+1" office:value-type="date" office:date-value="2016-11-26">
            <text:p>26. November</text:p>
          </table:table-cell>
          <table:table-cell table:style-name="ce189"/>
          <table:table-cell table:style-name="ce192"/>
          <table:table-cell table:style-name="ce194"/>
          <table:table-cell table:style-name="ce195" table:formula="of:=MAX(0;[.D32]-[.C32]-[.E32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85" table:formula="of:=[.A32]+1" office:value-type="date" office:date-value="2016-11-27">
            <text:p>So</text:p>
          </table:table-cell>
          <table:table-cell table:style-name="ce186" table:formula="of:=[.B32]+1" office:value-type="date" office:date-value="2016-11-27">
            <text:p>27. November</text:p>
          </table:table-cell>
          <table:table-cell table:style-name="ce189"/>
          <table:table-cell table:style-name="ce192"/>
          <table:table-cell table:style-name="ce194"/>
          <table:table-cell table:style-name="ce195" table:formula="of:=MAX(0;[.D33]-[.C33]-[.E33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85" table:formula="of:=[.A33]+1" office:value-type="date" office:date-value="2016-11-28">
            <text:p>Mo</text:p>
          </table:table-cell>
          <table:table-cell table:style-name="ce186" table:formula="of:=[.B33]+1" office:value-type="date" office:date-value="2016-11-28">
            <text:p>28. November</text:p>
          </table:table-cell>
          <table:table-cell table:style-name="ce189"/>
          <table:table-cell table:style-name="ce192"/>
          <table:table-cell table:style-name="ce194"/>
          <table:table-cell table:style-name="ce195" table:formula="of:=MAX(0;[.D34]-[.C34]-[.E34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85" table:formula="of:=[.A34]+1" office:value-type="date" office:date-value="2016-11-29">
            <text:p>Di</text:p>
          </table:table-cell>
          <table:table-cell table:style-name="ce186" table:formula="of:=[.B34]+1" office:value-type="date" office:date-value="2016-11-29">
            <text:p>29. November</text:p>
          </table:table-cell>
          <table:table-cell table:style-name="ce189"/>
          <table:table-cell table:style-name="ce192"/>
          <table:table-cell table:style-name="ce194"/>
          <table:table-cell table:style-name="ce195" table:formula="of:=MAX(0;[.D35]-[.C35]-[.E35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85" table:formula="of:=[.A35]+1" office:value-type="date" office:date-value="2016-11-30">
            <text:p>Mi</text:p>
          </table:table-cell>
          <table:table-cell table:style-name="ce186" table:formula="of:=[.B35]+1" office:value-type="date" office:date-value="2016-11-30">
            <text:p>30. November</text:p>
          </table:table-cell>
          <table:table-cell table:style-name="ce189"/>
          <table:table-cell table:style-name="ce192"/>
          <table:table-cell table:style-name="ce194"/>
          <table:table-cell table:style-name="ce195" table:formula="of:=MAX(0;[.D36]-[.C36]-[.E36])" office:value-type="time" office:time-value="PT00H00M00S">
            <text:p>0:00</text:p>
          </table:table-cell>
          <table:table-cell table:number-columns-repeated="1018"/>
        </table:table-row>
        <table:table-row table:style-name="ro6">
          <table:table-cell table:style-name="ce7" office:value-type="string" table:number-columns-spanned="5" table:number-rows-spanned="1">
            <text:p>Stunden Gesamt</text:p>
          </table:table-cell>
          <table:covered-table-cell table:number-columns-repeated="3" table:style-name="ce20"/>
          <table:covered-table-cell table:style-name="ce73"/>
          <table:table-cell table:style-name="ce47" table:formula="of:=SUM([.F7:.F36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21"/>
          <table:table-cell table:number-columns-repeated="1018"/>
        </table:table-row>
        <table:table-row table:style-name="ro4">
          <table:table-cell table:style-name="ce9" office:value-type="string" table:number-columns-spanned="6" table:number-rows-spanned="1">
            <text:p>Bemerkung</text:p>
          </table:table-cell>
          <table:covered-table-cell table:number-columns-repeated="4" table:style-name="ce22"/>
          <table:covered-table-cell table:style-name="ce48"/>
          <table:table-cell table:number-columns-repeated="1018"/>
        </table:table-row>
        <table:table-row table:style-name="ro4">
          <table:table-cell table:style-name="ce10" table:number-columns-spanned="6" table:number-rows-spanned="1"/>
          <table:covered-table-cell table:number-columns-repeated="4" table:style-name="ce23"/>
          <table:covered-table-cell table:style-name="ce49"/>
          <table:table-cell table:number-columns-repeated="1018"/>
        </table:table-row>
        <table:table-row table:style-name="ro4">
          <table:table-cell table:style-name="ce11" table:number-columns-spanned="6" table:number-rows-spanned="1"/>
          <table:covered-table-cell table:number-columns-repeated="4" table:style-name="ce24"/>
          <table:covered-table-cell table:style-name="ce50"/>
          <table:table-cell table:number-columns-repeated="1018"/>
        </table:table-row>
        <table:table-row table:style-name="ro4">
          <table:table-cell table:style-name="ce12" table:number-columns-spanned="6" table:number-rows-spanned="1"/>
          <table:covered-table-cell table:number-columns-repeated="4" table:style-name="ce25"/>
          <table:covered-table-cell table:style-name="ce51"/>
          <table:table-cell table:number-columns-repeated="1018"/>
        </table:table-row>
        <table:table-row table:style-name="ro7">
          <table:table-cell table:style-name="ce12" table:number-columns-spanned="6" table:number-rows-spanned="1"/>
          <table:covered-table-cell table:number-columns-repeated="4" table:style-name="ce25"/>
          <table:covered-table-cell table:style-name="ce51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6"/>
          <table:covered-table-cell table:style-name="ce52"/>
          <table:table-cell table:number-columns-repeated="1018"/>
        </table:table-row>
        <table:table-row table:style-name="ro1">
          <table:table-cell table:style-name="ce14" table:number-columns-spanned="6" table:number-rows-spanned="1"/>
          <table:covered-table-cell table:number-columns-repeated="4" table:style-name="ce27"/>
          <table:covered-table-cell table:style-name="ce53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8"/>
          <table:covered-table-cell table:style-name="ce54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8"/>
          <table:covered-table-cell table:style-name="ce54"/>
          <table:table-cell table:number-columns-repeated="1018"/>
        </table:table-row>
        <table:table-row table:style-name="ro1">
          <table:table-cell table:style-name="ce15" table:number-columns-spanned="6" table:number-rows-spanned="1"/>
          <table:covered-table-cell table:number-columns-repeated="4" table:style-name="ce64"/>
          <table:covered-table-cell table:style-name="ce78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ezember" table:style-name="ta12" table:print="false">
        <table:table-column table:style-name="co1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STUNDENZETTEL</text:p>
          </table:table-cell>
          <table:covered-table-cell table:number-columns-repeated="4" table:style-name="ce16"/>
          <table:covered-table-cell table:style-name="ce45"/>
          <table:table-cell table:number-columns-repeated="1018"/>
        </table:table-row>
        <table:table-row table:style-name="ro2">
          <table:table-cell table:style-name="ce2" table:formula="of:=[.A7]" office:value-type="date" office:date-value="2016-12-01" table:number-columns-spanned="6" table:number-rows-spanned="1">
            <text:p>Dezember 2016</text:p>
          </table:table-cell>
          <table:covered-table-cell table:number-columns-repeated="5" table:style-name="ce17"/>
          <table:table-cell table:number-columns-repeated="1018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3">
          <table:table-cell table:number-columns-repeated="2"/>
          <table:table-cell table:style-name="ce30" office:value-type="string" table:number-columns-spanned="2" table:number-rows-spanned="1">
            <text:p>Uhrzeit</text:p>
          </table:table-cell>
          <table:covered-table-cell table:style-name="ce35"/>
          <table:table-cell table:number-columns-repeated="1020"/>
        </table:table-row>
        <table:table-row table:style-name="ro3">
          <table:table-cell table:style-name="ce60" office:value-type="string">
            <text:p>Tag</text:p>
          </table:table-cell>
          <table:table-cell table:style-name="ce60" office:value-type="string">
            <text:p>Datum</text:p>
          </table:table-cell>
          <table:table-cell table:style-name="ce60" office:value-type="string">
            <text:p>von </text:p>
          </table:table-cell>
          <table:table-cell table:style-name="ce60" office:value-type="string">
            <text:p>bis</text:p>
          </table:table-cell>
          <table:table-cell table:style-name="ce60" office:value-type="string">
            <text:p>Pause</text:p>
          </table:table-cell>
          <table:table-cell table:style-name="ce60" office:value-type="string">
            <text:p>Stunden</text:p>
          </table:table-cell>
          <table:table-cell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 table:style-name="ce196" office:value-type="date" office:date-value="2016-12-01">
            <text:p>Do</text:p>
          </table:table-cell>
          <table:table-cell table:style-name="ce197" table:formula="of:=[.A7]" office:value-type="date" office:date-value="2016-12-01">
            <text:p>01. Dezember</text:p>
          </table:table-cell>
          <table:table-cell table:style-name="ce198"/>
          <table:table-cell table:style-name="ce202"/>
          <table:table-cell table:style-name="ce206"/>
          <table:table-cell table:style-name="ce209" table:formula="of:=MAX(0;[.D7]-[.C7]-[.E7])" office:value-type="time" office:time-value="PT00H00M00S">
            <text:p>0:00</text:p>
          </table:table-cell>
          <table:table-cell/>
          <table:table-cell table:style-name="ce56" table:number-columns-repeated="2"/>
          <table:table-cell table:style-name="ce59"/>
          <table:table-cell table:number-columns-repeated="1014"/>
        </table:table-row>
        <table:table-row table:style-name="ro4">
          <table:table-cell table:style-name="ce196" table:formula="of:=[.A7]+1" office:value-type="date" office:date-value="2016-12-02">
            <text:p>Fr</text:p>
          </table:table-cell>
          <table:table-cell table:style-name="ce197" table:formula="of:=[.B7]+1" office:value-type="date" office:date-value="2016-12-02">
            <text:p>02. Dezember</text:p>
          </table:table-cell>
          <table:table-cell table:style-name="ce199"/>
          <table:table-cell table:style-name="ce203"/>
          <table:table-cell table:style-name="ce207"/>
          <table:table-cell table:style-name="ce209" table:formula="of:=MAX(0;[.D8]-[.C8]-[.E8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5">
          <table:table-cell table:style-name="ce196" table:formula="of:=[.A8]+1" office:value-type="date" office:date-value="2016-12-03">
            <text:p>Sa</text:p>
          </table:table-cell>
          <table:table-cell table:style-name="ce197" table:formula="of:=[.B8]+1" office:value-type="date" office:date-value="2016-12-03">
            <text:p>03. Dezember</text:p>
          </table:table-cell>
          <table:table-cell table:style-name="ce200"/>
          <table:table-cell table:style-name="ce204"/>
          <table:table-cell table:style-name="ce207"/>
          <table:table-cell table:style-name="ce209" table:formula="of:=MAX(0;[.D9]-[.C9]-[.E9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5">
          <table:table-cell table:style-name="ce196" table:formula="of:=[.A9]+1" office:value-type="date" office:date-value="2016-12-04">
            <text:p>So</text:p>
          </table:table-cell>
          <table:table-cell table:style-name="ce197" table:formula="of:=[.B9]+1" office:value-type="date" office:date-value="2016-12-04">
            <text:p>04. Dezember</text:p>
          </table:table-cell>
          <table:table-cell table:style-name="ce200"/>
          <table:table-cell table:style-name="ce204"/>
          <table:table-cell table:style-name="ce207"/>
          <table:table-cell table:style-name="ce209" table:formula="of:=MAX(0;[.D10]-[.C10]-[.E10])" office:value-type="time" office:time-value="PT00H00M00S">
            <text:p>0:00</text:p>
          </table:table-cell>
          <table:table-cell table:number-columns-repeated="3"/>
          <table:table-cell table:style-name="ce59"/>
          <table:table-cell table:number-columns-repeated="1014"/>
        </table:table-row>
        <table:table-row table:style-name="ro4">
          <table:table-cell table:style-name="ce196" table:formula="of:=[.A10]+1" office:value-type="date" office:date-value="2016-12-05">
            <text:p>Mo</text:p>
          </table:table-cell>
          <table:table-cell table:style-name="ce197" table:formula="of:=[.B10]+1" office:value-type="date" office:date-value="2016-12-05">
            <text:p>05. Dezember</text:p>
          </table:table-cell>
          <table:table-cell table:style-name="ce200"/>
          <table:table-cell table:style-name="ce204"/>
          <table:table-cell table:style-name="ce207"/>
          <table:table-cell table:style-name="ce209" table:formula="of:=MAX(0;[.D11]-[.C11]-[.E11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96" table:formula="of:=[.A11]+1" office:value-type="date" office:date-value="2016-12-06">
            <text:p>Di</text:p>
          </table:table-cell>
          <table:table-cell table:style-name="ce197" table:formula="of:=[.B11]+1" office:value-type="date" office:date-value="2016-12-06">
            <text:p>06. Dezember</text:p>
          </table:table-cell>
          <table:table-cell table:style-name="ce200"/>
          <table:table-cell table:style-name="ce204"/>
          <table:table-cell table:style-name="ce207"/>
          <table:table-cell table:style-name="ce209" table:formula="of:=MAX(0;[.D12]-[.C12]-[.E12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96" table:formula="of:=[.A12]+1" office:value-type="date" office:date-value="2016-12-07">
            <text:p>Mi</text:p>
          </table:table-cell>
          <table:table-cell table:style-name="ce197" table:formula="of:=[.B12]+1" office:value-type="date" office:date-value="2016-12-07">
            <text:p>07. Dezember</text:p>
          </table:table-cell>
          <table:table-cell table:style-name="ce200"/>
          <table:table-cell table:style-name="ce204"/>
          <table:table-cell table:style-name="ce207"/>
          <table:table-cell table:style-name="ce209" table:formula="of:=MAX(0;[.D13]-[.C13]-[.E13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96" table:formula="of:=[.A13]+1" office:value-type="date" office:date-value="2016-12-08">
            <text:p>Do</text:p>
          </table:table-cell>
          <table:table-cell table:style-name="ce197" table:formula="of:=[.B13]+1" office:value-type="date" office:date-value="2016-12-08">
            <text:p>08. Dezember</text:p>
          </table:table-cell>
          <table:table-cell table:style-name="ce200"/>
          <table:table-cell table:style-name="ce204"/>
          <table:table-cell table:style-name="ce207"/>
          <table:table-cell table:style-name="ce209" table:formula="of:=MAX(0;[.D14]-[.C14]-[.E14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96" table:formula="of:=[.A14]+1" office:value-type="date" office:date-value="2016-12-09">
            <text:p>Fr</text:p>
          </table:table-cell>
          <table:table-cell table:style-name="ce197" table:formula="of:=[.B14]+1" office:value-type="date" office:date-value="2016-12-09">
            <text:p>09. Dezember</text:p>
          </table:table-cell>
          <table:table-cell table:style-name="ce200"/>
          <table:table-cell table:style-name="ce204"/>
          <table:table-cell table:style-name="ce207"/>
          <table:table-cell table:style-name="ce209" table:formula="of:=MAX(0;[.D15]-[.C15]-[.E15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96" table:formula="of:=[.A15]+1" office:value-type="date" office:date-value="2016-12-10">
            <text:p>Sa</text:p>
          </table:table-cell>
          <table:table-cell table:style-name="ce197" table:formula="of:=[.B15]+1" office:value-type="date" office:date-value="2016-12-10">
            <text:p>10. Dezember</text:p>
          </table:table-cell>
          <table:table-cell table:style-name="ce200"/>
          <table:table-cell table:style-name="ce204"/>
          <table:table-cell table:style-name="ce207"/>
          <table:table-cell table:style-name="ce209" table:formula="of:=MAX(0;[.D16]-[.C16]-[.E16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96" table:formula="of:=[.A16]+1" office:value-type="date" office:date-value="2016-12-11">
            <text:p>So</text:p>
          </table:table-cell>
          <table:table-cell table:style-name="ce197" table:formula="of:=[.B16]+1" office:value-type="date" office:date-value="2016-12-11">
            <text:p>11. Dezember</text:p>
          </table:table-cell>
          <table:table-cell table:style-name="ce200"/>
          <table:table-cell table:style-name="ce204"/>
          <table:table-cell table:style-name="ce207"/>
          <table:table-cell table:style-name="ce209" table:formula="of:=MAX(0;[.D17]-[.C17]-[.E17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96" table:formula="of:=[.A17]+1" office:value-type="date" office:date-value="2016-12-12">
            <text:p>Mo</text:p>
          </table:table-cell>
          <table:table-cell table:style-name="ce197" table:formula="of:=[.B17]+1" office:value-type="date" office:date-value="2016-12-12">
            <text:p>12. Dezember</text:p>
          </table:table-cell>
          <table:table-cell table:style-name="ce200"/>
          <table:table-cell table:style-name="ce204"/>
          <table:table-cell table:style-name="ce207"/>
          <table:table-cell table:style-name="ce209" table:formula="of:=MAX(0;[.D18]-[.C18]-[.E18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96" table:formula="of:=[.A18]+1" office:value-type="date" office:date-value="2016-12-13">
            <text:p>Di</text:p>
          </table:table-cell>
          <table:table-cell table:style-name="ce197" table:formula="of:=[.B18]+1" office:value-type="date" office:date-value="2016-12-13">
            <text:p>13. Dezember</text:p>
          </table:table-cell>
          <table:table-cell table:style-name="ce200"/>
          <table:table-cell table:style-name="ce204"/>
          <table:table-cell table:style-name="ce207"/>
          <table:table-cell table:style-name="ce209" table:formula="of:=MAX(0;[.D19]-[.C19]-[.E19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96" table:formula="of:=[.A19]+1" office:value-type="date" office:date-value="2016-12-14">
            <text:p>Mi</text:p>
          </table:table-cell>
          <table:table-cell table:style-name="ce197" table:formula="of:=[.B19]+1" office:value-type="date" office:date-value="2016-12-14">
            <text:p>14. Dezember</text:p>
          </table:table-cell>
          <table:table-cell table:style-name="ce200"/>
          <table:table-cell table:style-name="ce204"/>
          <table:table-cell table:style-name="ce207"/>
          <table:table-cell table:style-name="ce209" table:formula="of:=MAX(0;[.D20]-[.C20]-[.E20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96" table:formula="of:=[.A20]+1" office:value-type="date" office:date-value="2016-12-15">
            <text:p>Do</text:p>
          </table:table-cell>
          <table:table-cell table:style-name="ce197" table:formula="of:=[.B20]+1" office:value-type="date" office:date-value="2016-12-15">
            <text:p>15. Dezember</text:p>
          </table:table-cell>
          <table:table-cell table:style-name="ce200"/>
          <table:table-cell table:style-name="ce204"/>
          <table:table-cell table:style-name="ce207"/>
          <table:table-cell table:style-name="ce209" table:formula="of:=MAX(0;[.D21]-[.C21]-[.E21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96" table:formula="of:=[.A21]+1" office:value-type="date" office:date-value="2016-12-16">
            <text:p>Fr</text:p>
          </table:table-cell>
          <table:table-cell table:style-name="ce197" table:formula="of:=[.B21]+1" office:value-type="date" office:date-value="2016-12-16">
            <text:p>16. Dezember</text:p>
          </table:table-cell>
          <table:table-cell table:style-name="ce200"/>
          <table:table-cell table:style-name="ce204"/>
          <table:table-cell table:style-name="ce207"/>
          <table:table-cell table:style-name="ce209" table:formula="of:=MAX(0;[.D22]-[.C22]-[.E22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96" table:formula="of:=[.A22]+1" office:value-type="date" office:date-value="2016-12-17">
            <text:p>Sa</text:p>
          </table:table-cell>
          <table:table-cell table:style-name="ce197" table:formula="of:=[.B22]+1" office:value-type="date" office:date-value="2016-12-17">
            <text:p>17. Dezember</text:p>
          </table:table-cell>
          <table:table-cell table:style-name="ce200"/>
          <table:table-cell table:style-name="ce204"/>
          <table:table-cell table:style-name="ce207"/>
          <table:table-cell table:style-name="ce209" table:formula="of:=MAX(0;[.D23]-[.C23]-[.E23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96" table:formula="of:=[.A23]+1" office:value-type="date" office:date-value="2016-12-18">
            <text:p>So</text:p>
          </table:table-cell>
          <table:table-cell table:style-name="ce197" table:formula="of:=[.B23]+1" office:value-type="date" office:date-value="2016-12-18">
            <text:p>18. Dezember</text:p>
          </table:table-cell>
          <table:table-cell table:style-name="ce200"/>
          <table:table-cell table:style-name="ce204"/>
          <table:table-cell table:style-name="ce207"/>
          <table:table-cell table:style-name="ce209" table:formula="of:=MAX(0;[.D24]-[.C24]-[.E24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96" table:formula="of:=[.A24]+1" office:value-type="date" office:date-value="2016-12-19">
            <text:p>Mo</text:p>
          </table:table-cell>
          <table:table-cell table:style-name="ce197" table:formula="of:=[.B24]+1" office:value-type="date" office:date-value="2016-12-19">
            <text:p>19. Dezember</text:p>
          </table:table-cell>
          <table:table-cell table:style-name="ce200"/>
          <table:table-cell table:style-name="ce204"/>
          <table:table-cell table:style-name="ce207"/>
          <table:table-cell table:style-name="ce209" table:formula="of:=MAX(0;[.D25]-[.C25]-[.E25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96" table:formula="of:=[.A25]+1" office:value-type="date" office:date-value="2016-12-20">
            <text:p>Di</text:p>
          </table:table-cell>
          <table:table-cell table:style-name="ce197" table:formula="of:=[.B25]+1" office:value-type="date" office:date-value="2016-12-20">
            <text:p>20. Dezember</text:p>
          </table:table-cell>
          <table:table-cell table:style-name="ce200"/>
          <table:table-cell table:style-name="ce204"/>
          <table:table-cell table:style-name="ce207"/>
          <table:table-cell table:style-name="ce209" table:formula="of:=MAX(0;[.D26]-[.C26]-[.E26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96" table:formula="of:=[.A26]+1" office:value-type="date" office:date-value="2016-12-21">
            <text:p>Mi</text:p>
          </table:table-cell>
          <table:table-cell table:style-name="ce197" table:formula="of:=[.B26]+1" office:value-type="date" office:date-value="2016-12-21">
            <text:p>21. Dezember</text:p>
          </table:table-cell>
          <table:table-cell table:style-name="ce200"/>
          <table:table-cell table:style-name="ce204"/>
          <table:table-cell table:style-name="ce207"/>
          <table:table-cell table:style-name="ce209" table:formula="of:=MAX(0;[.D27]-[.C27]-[.E27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96" table:formula="of:=[.A27]+1" office:value-type="date" office:date-value="2016-12-22">
            <text:p>Do</text:p>
          </table:table-cell>
          <table:table-cell table:style-name="ce197" table:formula="of:=[.B27]+1" office:value-type="date" office:date-value="2016-12-22">
            <text:p>22. Dezember</text:p>
          </table:table-cell>
          <table:table-cell table:style-name="ce200"/>
          <table:table-cell table:style-name="ce204"/>
          <table:table-cell table:style-name="ce207"/>
          <table:table-cell table:style-name="ce209" table:formula="of:=MAX(0;[.D28]-[.C28]-[.E28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96" table:formula="of:=[.A28]+1" office:value-type="date" office:date-value="2016-12-23">
            <text:p>Fr</text:p>
          </table:table-cell>
          <table:table-cell table:style-name="ce197" table:formula="of:=[.B28]+1" office:value-type="date" office:date-value="2016-12-23">
            <text:p>23. Dezember</text:p>
          </table:table-cell>
          <table:table-cell table:style-name="ce200"/>
          <table:table-cell table:style-name="ce204"/>
          <table:table-cell table:style-name="ce207"/>
          <table:table-cell table:style-name="ce209" table:formula="of:=MAX(0;[.D29]-[.C29]-[.E29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96" table:formula="of:=[.A29]+1" office:value-type="date" office:date-value="2016-12-24">
            <text:p>Sa</text:p>
          </table:table-cell>
          <table:table-cell table:style-name="ce197" table:formula="of:=[.B29]+1" office:value-type="date" office:date-value="2016-12-24">
            <text:p>24. Dezember</text:p>
          </table:table-cell>
          <table:table-cell table:style-name="ce200"/>
          <table:table-cell table:style-name="ce204"/>
          <table:table-cell table:style-name="ce207"/>
          <table:table-cell table:style-name="ce209" table:formula="of:=MAX(0;[.D30]-[.C30]-[.E30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96" table:formula="of:=[.A30]+1" office:value-type="date" office:date-value="2016-12-25">
            <text:p>So</text:p>
          </table:table-cell>
          <table:table-cell table:style-name="ce197" table:formula="of:=[.B30]+1" office:value-type="date" office:date-value="2016-12-25">
            <text:p>25. Dezember</text:p>
          </table:table-cell>
          <table:table-cell table:style-name="ce200"/>
          <table:table-cell table:style-name="ce204"/>
          <table:table-cell table:style-name="ce207"/>
          <table:table-cell table:style-name="ce209" table:formula="of:=MAX(0;[.D31]-[.C31]-[.E31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96" table:formula="of:=[.A31]+1" office:value-type="date" office:date-value="2016-12-26">
            <text:p>Mo</text:p>
          </table:table-cell>
          <table:table-cell table:style-name="ce197" table:formula="of:=[.B31]+1" office:value-type="date" office:date-value="2016-12-26">
            <text:p>26. Dezember</text:p>
          </table:table-cell>
          <table:table-cell table:style-name="ce200"/>
          <table:table-cell table:style-name="ce204"/>
          <table:table-cell table:style-name="ce207"/>
          <table:table-cell table:style-name="ce209" table:formula="of:=MAX(0;[.D32]-[.C32]-[.E32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96" table:formula="of:=[.A32]+1" office:value-type="date" office:date-value="2016-12-27">
            <text:p>Di</text:p>
          </table:table-cell>
          <table:table-cell table:style-name="ce197" table:formula="of:=[.B32]+1" office:value-type="date" office:date-value="2016-12-27">
            <text:p>27. Dezember</text:p>
          </table:table-cell>
          <table:table-cell table:style-name="ce200"/>
          <table:table-cell table:style-name="ce204"/>
          <table:table-cell table:style-name="ce207"/>
          <table:table-cell table:style-name="ce209" table:formula="of:=MAX(0;[.D33]-[.C33]-[.E33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96" table:formula="of:=[.A33]+1" office:value-type="date" office:date-value="2016-12-28">
            <text:p>Mi</text:p>
          </table:table-cell>
          <table:table-cell table:style-name="ce197" table:formula="of:=[.B33]+1" office:value-type="date" office:date-value="2016-12-28">
            <text:p>28. Dezember</text:p>
          </table:table-cell>
          <table:table-cell table:style-name="ce199"/>
          <table:table-cell table:style-name="ce203"/>
          <table:table-cell table:style-name="ce207"/>
          <table:table-cell table:style-name="ce209" table:formula="of:=MAX(0;[.D34]-[.C34]-[.E34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96" table:formula="of:=[.A34]+1" office:value-type="date" office:date-value="2016-12-29">
            <text:p>Do</text:p>
          </table:table-cell>
          <table:table-cell table:style-name="ce197" table:formula="of:=[.B34]+1" office:value-type="date" office:date-value="2016-12-29">
            <text:p>29. Dezember</text:p>
          </table:table-cell>
          <table:table-cell table:style-name="ce200"/>
          <table:table-cell table:style-name="ce204"/>
          <table:table-cell table:style-name="ce207"/>
          <table:table-cell table:style-name="ce209" table:formula="of:=MAX(0;[.D35]-[.C35]-[.E35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196" table:formula="of:=[.A35]+1" office:value-type="date" office:date-value="2016-12-30">
            <text:p>Fr</text:p>
          </table:table-cell>
          <table:table-cell table:style-name="ce197" table:formula="of:=[.B35]+1" office:value-type="date" office:date-value="2016-12-30">
            <text:p>30. Dezember</text:p>
          </table:table-cell>
          <table:table-cell table:style-name="ce200"/>
          <table:table-cell table:style-name="ce204"/>
          <table:table-cell table:style-name="ce207"/>
          <table:table-cell table:style-name="ce209" table:formula="of:=MAX(0;[.D36]-[.C36]-[.E36])" office:value-type="time" office:time-value="PT00H00M00S">
            <text:p>0:00</text:p>
          </table:table-cell>
          <table:table-cell table:number-columns-repeated="1018"/>
        </table:table-row>
        <table:table-row table:style-name="ro5">
          <table:table-cell table:style-name="ce196" table:formula="of:=[.A36]+1" office:value-type="date" office:date-value="2016-12-31">
            <text:p>Sa</text:p>
          </table:table-cell>
          <table:table-cell table:style-name="ce197" table:formula="of:=[.B36]+1" office:value-type="date" office:date-value="2016-12-31">
            <text:p>31. Dezember</text:p>
          </table:table-cell>
          <table:table-cell table:style-name="ce201"/>
          <table:table-cell table:style-name="ce205"/>
          <table:table-cell table:style-name="ce208"/>
          <table:table-cell table:style-name="ce209" table:formula="of:=MAX(0;[.D37]-[.C37]-[.E37])" office:value-type="time" office:time-value="PT00H00M00S">
            <text:p>0:00</text:p>
          </table:table-cell>
          <table:table-cell table:number-columns-repeated="1018"/>
        </table:table-row>
        <table:table-row table:style-name="ro6">
          <table:table-cell table:style-name="ce7" office:value-type="string" table:number-columns-spanned="5" table:number-rows-spanned="1">
            <text:p>Stunden Gesamt</text:p>
          </table:table-cell>
          <table:covered-table-cell table:number-columns-repeated="3" table:style-name="ce20"/>
          <table:covered-table-cell table:style-name="ce44"/>
          <table:table-cell table:style-name="ce47" table:formula="of:=SUM([.F7:.F37])" office:value-type="time" office:time-value="PT00H00M00S">
            <text:p>0:00</text:p>
          </table:table-cell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21"/>
          <table:table-cell table:number-columns-repeated="1018"/>
        </table:table-row>
        <table:table-row table:style-name="ro4">
          <table:table-cell table:style-name="ce9" office:value-type="string" table:number-columns-spanned="6" table:number-rows-spanned="1">
            <text:p>Bemerkung</text:p>
          </table:table-cell>
          <table:covered-table-cell table:number-columns-repeated="4" table:style-name="ce22"/>
          <table:covered-table-cell table:style-name="ce48"/>
          <table:table-cell table:number-columns-repeated="1018"/>
        </table:table-row>
        <table:table-row table:style-name="ro4">
          <table:table-cell table:style-name="ce10" table:number-columns-spanned="6" table:number-rows-spanned="1"/>
          <table:covered-table-cell table:number-columns-repeated="4" table:style-name="ce23"/>
          <table:covered-table-cell table:style-name="ce49"/>
          <table:table-cell table:number-columns-repeated="1018"/>
        </table:table-row>
        <table:table-row table:style-name="ro4">
          <table:table-cell table:style-name="ce11" table:number-columns-spanned="6" table:number-rows-spanned="1"/>
          <table:covered-table-cell table:number-columns-repeated="4" table:style-name="ce24"/>
          <table:covered-table-cell table:style-name="ce50"/>
          <table:table-cell table:number-columns-repeated="1018"/>
        </table:table-row>
        <table:table-row table:style-name="ro4">
          <table:table-cell table:style-name="ce12" table:number-columns-spanned="6" table:number-rows-spanned="1"/>
          <table:covered-table-cell table:number-columns-repeated="4" table:style-name="ce25"/>
          <table:covered-table-cell table:style-name="ce51"/>
          <table:table-cell table:number-columns-repeated="1018"/>
        </table:table-row>
        <table:table-row table:style-name="ro7">
          <table:table-cell table:style-name="ce12" table:number-columns-spanned="6" table:number-rows-spanned="1"/>
          <table:covered-table-cell table:number-columns-repeated="4" table:style-name="ce25"/>
          <table:covered-table-cell table:style-name="ce51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6"/>
          <table:covered-table-cell table:style-name="ce52"/>
          <table:table-cell table:number-columns-repeated="1018"/>
        </table:table-row>
        <table:table-row table:style-name="ro1">
          <table:table-cell table:style-name="ce14" table:number-columns-spanned="6" table:number-rows-spanned="1"/>
          <table:covered-table-cell table:number-columns-repeated="4" table:style-name="ce27"/>
          <table:covered-table-cell table:style-name="ce53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8"/>
          <table:covered-table-cell table:style-name="ce54"/>
          <table:table-cell table:number-columns-repeated="1018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28"/>
          <table:covered-table-cell table:style-name="ce54"/>
          <table:table-cell table:number-columns-repeated="1018"/>
        </table:table-row>
        <table:table-row table:style-name="ro1">
          <table:table-cell table:style-name="ce15" table:number-columns-spanned="6" table:number-rows-spanned="1"/>
          <table:covered-table-cell table:number-columns-repeated="4" table:style-name="ce64"/>
          <table:covered-table-cell table:style-name="ce78"/>
          <table:table-cell table:number-columns-repeated="1018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Pause" table:base-cell-address="$Januar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8000" number:language="de" number:country="DE">
      <number:number number:min-integer-digits="1"/>
    </number:number-style>
    <number:number-style style:name="N106">
      <number:number number:decimal-places="3" number:min-integer-digits="1"/>
    </number:number-style>
    <number:date-style style:name="N107">
      <number:month number:style="long" number:textual="true"/>
      <number:text> </number:text>
      <number:year number:style="long"/>
    </number:date-style>
    <number:date-style style:name="N108">
      <number:day-of-week/>
    </number:date-style>
    <number:date-style style:name="N109">
      <number:day number:style="long"/>
      <number:text>. </number:text>
      <number:month number:style="long" number:textual="true"/>
    </number:date-style>
    <number:time-style style:name="N110P0" style:volatile="true">
      <number:hours/>
      <number:text>:</number:text>
      <number:minutes number:style="long"/>
    </number:time-style>
    <number:text-style style:name="N110">
      <number:text-content/>
      <style:map style:condition="value()&gt;=0" style:apply-style-name="N110P0"/>
    </number:text-style>
    <number:time-style style:name="N111P0" style:volatile="true" number:truncate-on-overflow="false">
      <number:hours/>
      <number:text>:</number:text>
      <number:minutes number:style="long"/>
    </number:time-style>
    <number:number-style style:name="N111">
      <number:text/>
      <style:map style:condition="value()&gt;=0" style:apply-style-name="N111P0"/>
    </number:number-style>
    <number:time-style style:name="N112" number:truncate-on-overflow="false">
      <number:hours/>
      <number:text>:</number:text>
      <number:minutes number:style="long"/>
    </number:time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2" style:display-name="ConditionalStyle_12" style:family="table-cell" style:parent-style-name="Default">
      <style:table-cell-properties fo:background-color="#b7dee8"/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ackground-color="#b7dee8"/>
      <style:text-properties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b7dee8"/>
      <style:text-properties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b7dee8"/>
      <style:text-properties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b7dee8"/>
      <style:text-properties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b7dee8"/>
      <style:text-properties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b7dee8"/>
      <style:text-properties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b7dee8"/>
      <style:text-properties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b7dee8"/>
      <style:text-properties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b7dee8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b7dee8"/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b7dee8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0">10.02.2016</text:date>, <text:time>13:09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 style:display="false"/>
      <style:header-left style:display="false"/>
      <style:footer>
        <text:p><text:span text:style-name="MT1">www.office-lernen.com</text:span></text:p>
      </style:footer>
      <style:footer-left style:display="false"/>
    </style:master-page>
    <style:master-page style:name="PageStyle_5f_Februar" style:display-name="PageStyle_Febru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ärz" style:display-name="PageStyle_Mär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ktober" style:display-name="PageStyle_Oktobe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zember" style:display-name="PageStyle_Dezember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cell-count="2340" meta:object-count="0"/>
    <meta:generator>OpenOffice/4.0.1$Win32 OpenOffice.org_project/401m5$Build-9714</meta:generator>
  </office:meta>
</office:document-meta>
</file>